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text-properties style:font-name="標楷體" fo:font-size="15pt" fo:font-weight="bold" style:font-name-asian="標楷體1" style:font-size-asian="15pt" style:font-weight-asian="bold" style:font-size-complex="15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1.06cm" fo:margin-right="0cm" fo:text-indent="-1.06cm" style:auto-text-indent="false"/>
    </style:style>
    <style:style style:name="P5" style:family="paragraph" style:parent-style-name="Standard">
      <style:paragraph-properties fo:margin-left="0cm" fo:margin-right="0cm" fo:text-indent="0.79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美國友梅縫紉會友梅獎學金辦法</text:span></text:p>
      <text:p text:style-name="P1"/>
      <text:p text:style-name="P3"><text:span text:style-name="T3">104.03.17第2851次行政會議通過</text:span></text:p>
      <text:p text:style-name="P1"/>
      <text:p text:style-name="P4"><text:span text:style-name="T4">一、獎學金係由美國友梅縫紉會捐助，贈與國立臺灣大學（以下簡稱本校）</text:span></text:p>
      <text:p text:style-name="P4"><text:span text:style-name="T4"/></text:p>
      <text:p text:style-name="Standard"><text:span text:style-name="T4">二、本獎學金獲獎名額2名，每名全年新臺幣5千元。</text:span></text:p>
      <text:p text:style-name="Standard"><text:span text:style-name="T4"/></text:p>
      <text:p text:style-name="Standard"><text:span text:style-name="T4">三、本獎學金按友梅會指定原則給予本校醫學院及理學院學生各1人。</text:span></text:p>
      <text:p text:style-name="Standard"><text:span text:style-name="T4"/></text:p>
      <text:p text:style-name="Standard"><text:span text:style-name="T4">四、本獎學金按友梅會指定給予具有下列資格之學生：</text:span></text:p>
      <text:p text:style-name="Standard"><text:span text:style-name="T4"><text:s text:c="3"/>（一）品學兼優，以上一學年度2學期學業平均成績及獎懲紀錄為準。</text:span></text:p>
      <text:p text:style-name="P5"><text:span text:style-name="T4">（二）家境清寒，以有清寒證明可稽者為限。</text:span></text:p>
      <text:p text:style-name="P5"><text:span text:style-name="T4">（三）限在校學生，女性。</text:span></text:p>
      <text:p text:style-name="P5"><text:span text:style-name="T4"/></text:p>
      <text:p text:style-name="Standard"><text:span text:style-name="T4">五、本獎學金委由學務處生輔組辦理公告、申請、審查及撥款事宜。</text:span></text:p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4</meta:editing-cycles>
    <meta:print-date>2015-11-06T09:10:00</meta:print-date>
    <meta:creation-date>2015-11-06T09:11:00</meta:creation-date>
    <dc:date>2020-07-30T15:18:21.945000000</dc:date>
    <meta:editing-duration>PT1M57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229" meta:character-count="243" meta:non-whitespace-character-count="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