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083in" style:use-optimal-column-width="false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0.802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8" style:family="table">
      <style:table-properties style:width="7.6041in" fo:margin-left="0in" table:align="center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 fo:margin-right="-0.075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 style:line-height-at-least="0in" fo:margin-right="-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justify" style:line-height-at-least="0in" fo:margin-right="-0.075i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 fo:margin-right="-0.075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line-height-at-least="0in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 fo:margin-left="-0.075in">
        <style:tab-stops/>
      </style:paragraph-properties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line-height-at-least="0in" fo:margin-left="-0.075in">
        <style:tab-stops/>
      </style:paragraph-properties>
    </style:style>
    <style:style style:name="TableRow95" style:family="table-row">
      <style:table-row-properties style:min-row-height="0.226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in"/>
      <style:text-properties style:font-name="Calibri" style:font-name-asian="標楷體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5" style:family="table-row">
      <style:table-row-properties style:min-row-height="0.2104in" style:use-optimal-row-height="false" fo:keep-together="always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61" style:family="table-row">
      <style:table-row-properties style:min-row-height="0.1881in" style:use-optimal-row-height="false" fo:keep-together="always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77" style:family="table-row">
      <style:table-row-properties style:min-row-height="0.1861in" style:use-optimal-row-height="false" fo:keep-together="always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93" style:family="table-row">
      <style:table-row-properties style:min-row-height="0.1861in" style:use-optimal-row-height="false" fo:keep-together="always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09" style:family="table-row">
      <style:table-row-properties style:min-row-height="0.182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Times New Roman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list-style-name="LFO4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style:line-height-at-least="0in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  <style:text-properties style:font-name="標楷體" style:font-name-asian="標楷體"/>
    </style:style>
    <style:style style:name="P228" style:parent-style-name="Standard" style:family="paragraph">
      <style:paragraph-properties style:line-height-at-least="0in" fo:text-indent="0.3201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line-height-at-least="0in" fo:text-indent="0.3201in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 fo:text-indent="0.584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Times New Roman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in" fo:text-indent="0.5833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line-height-at-least="0in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Standard" style:family="paragraph">
      <style:paragraph-properties style:snap-to-layout-grid="false" fo:text-align="center" style:line-height-at-least="0in" fo:text-indent="0.584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line-height-at-least="0in" fo:margin-left="-0.0152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line-height-at-least="0in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1826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04" style:family="table-row">
      <style:table-row-properties style:min-row-height="0.182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19" style:family="table-row">
      <style:table-row-properties style:min-row-height="0.182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1.57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</style:style>
    <style:style style:name="TableRow385" style:family="table-row">
      <style:table-row-properties style:min-row-height="0.5118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left="0.2118in" fo:text-indent="-0.2118in">
        <style:tab-stops/>
      </style:paragraph-properties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 fo:color="#0000CC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left="0.2118in" fo:text-indent="-0.2118in">
        <style:tab-stops/>
      </style:paragraph-properties>
    </style:style>
    <style:style style:name="TableRow394" style:family="table-row">
      <style:table-row-properties style:min-row-height="1.9291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background-color="#FFFFFF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 fo:color="#0000CC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style:font-weight-complex="bold"/>
    </style:style>
    <style:style style:name="P403" style:parent-style-name="Standard" style:family="paragraph">
      <style:paragraph-properties fo:text-align="justify" fo:text-indent="0.0833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Times New Roman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 fo:text-indent="0.0833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 fo:text-indent="0.0833in"/>
    </style:style>
    <style:style style:name="P430" style:parent-style-name="Standard" style:family="paragraph">
      <style:paragraph-properties fo:text-align="justify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P433" style:parent-style-name="Standard" style:family="paragraph">
      <style:paragraph-properties fo:text-align="justify" fo:margin-left="0.1131in">
        <style:tab-stops/>
      </style:paragraph-properties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-asian="標楷體" style:font-name-complex="標楷體" fo:font-weight="bold" style:font-weight-asian="bold"/>
    </style:style>
    <style:style style:name="P441" style:parent-style-name="Standard" style:family="paragraph">
      <style:paragraph-properties fo:text-align="justify" fo:margin-left="0.1118in" fo:text-indent="0.000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3" style:parent-style-name="預設段落字型" style:family="text">
      <style:text-properties style:font-name-asian="標楷體" style:font-name-complex="標楷體" style:font-weight-complex="bold"/>
    </style:style>
    <style:style style:name="T444" style:parent-style-name="預設段落字型" style:family="text">
      <style:text-properties style:font-name-asian="標楷體" style:font-name-complex="標楷體" style:font-weight-complex="bold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6" style:parent-style-name="預設段落字型" style:family="text">
      <style:text-properties style:font-name-asian="標楷體" style:font-name-complex="標楷體" style:font-weight-complex="bold"/>
    </style:style>
    <style:style style:name="P447" style:parent-style-name="Standard" style:family="paragraph">
      <style:paragraph-properties fo:text-align="justify" fo:margin-left="0.3097in" fo:text-indent="-0.196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9" style:parent-style-name="預設段落字型" style:family="text">
      <style:text-properties style:font-name-asian="標楷體" style:font-name-complex="標楷體" style:font-weight-complex="bold"/>
    </style:style>
    <style:style style:name="P450" style:parent-style-name="Standard" style:family="paragraph">
      <style:paragraph-properties style:snap-to-layout-grid="false" fo:text-align="justify" fo:margin-bottom="0.0833in"/>
    </style:style>
    <style:style style:name="T451" style:parent-style-name="預設段落字型" style:family="text">
      <style:text-properties style:font-name-asian="標楷體" style:font-name-complex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style:font-name-complex="標楷體" fo:font-weight="bold" style:font-weight-asian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name-complex="標楷體" fo:font-weight="bold" style:font-weight-asian="bold"/>
    </style:style>
    <style:style style:name="T460" style:parent-style-name="預設段落字型" style:family="text">
      <style:text-properties style:font-name-asian="標楷體" style:font-name-complex="標楷體" fo:font-weight="bold" style:font-weight-asian="bold" fo:color="#0000CC"/>
    </style:style>
    <style:style style:name="T461" style:parent-style-name="預設段落字型" style:family="text">
      <style:text-properties style:font-name-asian="標楷體" style:font-name-complex="標楷體" fo:font-weight="bold" style:font-weight-asian="bold" fo:color="#0000CC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勵學</text:span><text:span text:style-name="T5">獎學金</text:span><text:span text:style-name="T6"><text:s/>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><text:span text:style-name="T34">學號：</text:span><text:span text:style-name="T35"><text:s text:c="19"/>(</text:span><text:span text:style-name="T36">如有相關資訊將以學號信箱聯絡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學院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<text:span text:style-name="T46">系所</text:span><text:span text:style-name="T47">(</text:span><text:span text:style-name="T48">組</text:span><text:span text:style-name="T49">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本籍生</text:span><text:span text:style-name="T55"><text:s text:c="5"/>□</text:span><text:span text:style-name="T56">僑生</text:span><text:span text:style-name="T57"><text:s text:c="5"/>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本人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<text:span text:style-name="T66">生日</text:span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份或居留證號：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8">
            <text:p text:style-name="P81"><text:span text:style-name="T82">本人金融帳戶：</text:span><text:span text:style-name="T83">□</text:span><text:span text:style-name="T84">郵局</text:span><text:span text:style-name="T85">700 <text:s text:c="5"/></text:span><text:span text:style-name="T86">□</text:span><text:span text:style-name="T87">華南</text:span><text:span text:style-name="T88">008 <text:s text:c="4"/></text:span><text:span text:style-name="T89">□</text:span><text:span text:style-name="T90">玉山</text:span><text:span text:style-name="T91">808 <text:s text:c="9"/></text:span><text:span text:style-name="T92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7">
            <text:p text:style-name="P97">家庭成員</text:p>
            <text:p text:style-name="P98"/>
          </table:table-cell>
          <table:table-cell table:style-name="TableCell99">
            <text:p text:style-name="P100">NO</text:p>
          </table:table-cell>
          <table:table-cell table:style-name="TableCell101" table:number-columns-spanned="2">
            <text:p text:style-name="P102">稱謂</text:p>
          </table:table-cell>
          <table:covered-table-cell/>
          <table:table-cell table:style-name="TableCell103" table:number-columns-spanned="4">
            <text:p text:style-name="P104">姓名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職業</text:p>
          </table:table-cell>
          <table:covered-table-cell/>
          <table:covered-table-cell/>
          <table:table-cell table:style-name="TableCell107" table:number-columns-spanned="6">
            <text:p text:style-name="P10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去年年收入(元)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經濟</text:span><text:span text:style-name="T213"><text:s/></text:span><text:span text:style-name="T214">情況</text:span></text:p>
          </table:table-cell>
          <table:table-cell table:style-name="TableCell215" table:number-columns-spanned="17">
            <text:list text:style-name="LFO4" text:continue-numbering="true">
              <text:list-item>
                <text:p text:style-name="P216"><text:span text:style-name="T217">前一年家庭總所得收入</text:span><text:span text:style-name="T218">：包含全家人之工作、利息、營業與受政府補助之津貼等</text:span></text:p>
              </text:list-item>
            </text:list>
            <text:p text:style-name="P219"><text:span text:style-name="T220">〝實際收入〞總額約</text:span><text:span text:style-name="T221">(</text:span><text:span text:style-name="T222">新台幣</text:span><text:span text:style-name="T223">)</text:span><text:span text:style-name="T224"><text:s text:c="28"/></text:span><text:span text:style-name="T225"><text:s/></text:span><text:span text:style-name="T226">元</text:span></text:p>
            <text:p text:style-name="P227">二、□自有住屋，無貸款。<text:s text:c="15"/>□自有住屋，有貸款；每月_________________元</text:p>
            <text:p text:style-name="P228"><text:span text:style-name="T229">□</text:span><text:span text:style-name="T230">在外租屋，每月租金</text:span><text:span text:style-name="T231">____________</text:span><text:span text:style-name="T232">元</text:span><text:span text:style-name="T233"><text:s/>□</text:span><text:span text:style-name="T234">其他</text:span><text:span text:style-name="T235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8">
            <text:p text:style-name="P240"><text:span text:style-name="T241">三助學</text:span><text:span text:style-name="T242"><text:s/></text:span><text:span text:style-name="T243">申請</text:span></text:p>
            <text:p text:style-name="P244"/>
          </table:table-cell>
          <table:table-cell table:style-name="TableCell245" table:number-columns-spanned="17">
            <text:p text:style-name="P246"><text:span text:style-name="T247">一、本學期是否辦理學雜費減免</text:span><text:span text:style-name="T248"><text:s/>□</text:span><text:span text:style-name="T249">是，減免類別：</text:span><text:span text:style-name="T250"><text:s text:c="28"/></text:span><text:span text:style-name="T251"><text:s text:c="2"/>□</text:span><text:span text:style-name="T2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3">
            <text:p text:style-name="P258">二、本學年是否申辦教育部弱勢助學金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三、本學期是否申辦就學貸款<text:s/>□是<text:s text:c="2"/>□否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17">
            <text:p text:style-name="P265"><text:span text:style-name="T266">四、前學年領取之獎助學金總金額，</text:span><text:span text:style-name="T267">(</text:span><text:span text:style-name="T268">新台幣</text:span><text:span text:style-name="T269">)<text:s/></text:span><text:span text:style-name="T270"><text:s text:c="22"/></text:span><text:span text:style-name="T2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NO</text:p>
          </table:table-cell>
          <table:table-cell table:style-name="TableCell277" table:number-columns-spanned="7">
            <text:p text:style-name="P278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金額(元)</text:p>
          </table:table-cell>
          <table:covered-table-cell/>
          <table:covered-table-cell/>
          <table:covered-table-cell/>
          <table:table-cell table:style-name="TableCell281">
            <text:p text:style-name="P282">NO</text:p>
          </table:table-cell>
          <table:table-cell table:style-name="TableCell283" table:number-columns-spanned="3">
            <text:p text:style-name="P284">獎助學金名稱</text:p>
          </table:table-cell>
          <table:covered-table-cell/>
          <table:covered-table-cell/>
          <table:table-cell table:style-name="TableCell285">
            <text:p text:style-name="P286">金額(元)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1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>5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2</text:p>
          </table: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>6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3</text:p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7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4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8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前學年</text:span><text:span text:style-name="T353">GPA</text:span><text:span text:style-name="T354">平均</text:span></text:p>
          </table:table-cell>
          <table:covered-table-cell/>
          <table:covered-table-cell/>
          <table:table-cell table:style-name="TableCell355" table:number-columns-spanned="4">
            <text:p text:style-name="P356">前學年名次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前學年全班人數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前學年全班排名百分比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在校期間有無懲戒處分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□有<text:s text:c="2"/>□無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8">
            <text:p text:style-name="Standard"><text:span text:style-name="T380">˙</text:span><text:span text:style-name="T381">申請本獎學金之原因：</text:span><text:span text:style-name="T3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18">
            <text:p text:style-name="P387"><text:span text:style-name="T388">※</text:span><text:span text:style-name="T389">本人同意將本申請表及相關證明文件，提供校方審查且不予退還，並確認所有資料內容無訛，如有不實，同意無條件撤銷獲獎資格並退回已領取之獎學金。</text:span><text:span text:style-name="T390"><text:s text:c="2"/></text:span><text:span text:style-name="T391">申請人親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8">
            <text:p text:style-name="P396"><text:span text:style-name="T397">※</text:span><text:span text:style-name="T398">導師或指導教授晤談意見</text:span></text:p>
            <text:p text:style-name="P399"><text:span text:style-name="T400">1.</text:span><text:span text:style-name="T401">該生家境不佳原因</text:span><text:span text:style-name="T402">（可複選，「單親」、「失依」選項請勾選後再加圈選）</text:span></text:p>
            <text:p text:style-name="P403"><text:span text:style-name="T404">□</text:span><text:span text:style-name="T405">政府低收</text:span><text:span text:style-name="T406"><text:s text:c="5"/></text:span><text:span text:style-name="T407">□</text:span><text:span text:style-name="T408">政府中低收</text:span><text:span text:style-name="T409"><text:s text:c="4"/></text:span><text:span text:style-name="T410">□</text:span><text:span text:style-name="T411">政府特境</text:span><text:span text:style-name="T412"><text:s text:c="5"/></text:span><text:span text:style-name="T413">□</text:span><text:span text:style-name="T414">單親</text:span><text:span text:style-name="T415">(</text:span><text:span text:style-name="T416">父、母</text:span><text:span text:style-name="T417">) <text:s text:c="3"/>□</text:span><text:span text:style-name="T418">失依</text:span><text:span text:style-name="T419">(</text:span><text:span text:style-name="T420">父歿、母歿、雙亡</text:span><text:span text:style-name="T421">)</text:span></text:p>
            <text:p text:style-name="P422"><text:span text:style-name="T423">□</text:span><text:span text:style-name="T424">因其他因素導致經濟不佳</text:span><text:span text:style-name="T425">(</text:span><text:span text:style-name="T426">請簡單敘寫</text:span><text:span text:style-name="T427">)</text:span><text:span text:style-name="T428">：</text:span></text:p>
            <text:p text:style-name="P429"/>
            <text:p text:style-name="P430"><text:span text:style-name="T431">2.</text:span><text:span text:style-name="T432">（有學業成績排名者免填）</text:span></text:p>
            <text:p text:style-name="P433"><text:span text:style-name="T434">申請人若因前學年有下列情形而無學業成績排名，</text:span><text:span text:style-name="T435">是否推薦其學業成績優良：</text:span><text:span text:style-name="T436">□</text:span><text:span text:style-name="T437">推薦</text:span><text:span text:style-name="T438"><text:s text:c="6"/></text:span><text:span text:style-name="T439">□</text:span><text:span text:style-name="T440">不推薦</text:span></text:p>
            <text:p text:style-name="P441"><text:span text:style-name="T442">□</text:span><text:span text:style-name="T443">所修習之課程均未以分數或等第評定成績</text:span><text:span text:style-name="T444"><text:s text:c="6"/></text:span><text:span text:style-name="T445">□</text:span><text:span text:style-name="T446">前一學制學校無學業成績排名</text:span></text:p>
            <text:p text:style-name="P447"><text:span text:style-name="T448">□</text:span><text:span text:style-name="T449">因出國交換、訪問或在國外修習雙聯學位等情形而未修習本校任何課程</text:span></text:p>
            <text:p text:style-name="P450"><text:span text:style-name="T451">3.</text:span><text:s/><text:span text:style-name="T452">整體而言</text:span>，<text:span text:style-name="T453">是否推薦該位學生申請本獎學金</text:span><text:span text:style-name="T454"><text:s text:c="2"/>□</text:span><text:span text:style-name="T455">推薦</text:span><text:span text:style-name="T456"><text:s text:c="6"/>□</text:span><text:span text:style-name="T457">不推薦</text:span></text:p>
            <text:p text:style-name="P458"><text:span text:style-name="T459"><text:s text:c="24"/></text:span><text:span text:style-name="T460"><text:s text:c="2"/></text:span><text:span text:style-name="T461">師長親自簽名或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林宜葶</dc:creator>
    <meta:creation-date>2024-07-30T03:23:00Z</meta:creation-date>
    <dc:date>2025-07-31T03:38:00Z</dc:date>
    <meta:print-date>2024-07-01T01:50:00Z</meta:print-date>
    <meta:template xlink:href="Normal" xlink:type="simple"/>
    <meta:editing-cycles>61</meta:editing-cycles>
    <meta:editing-duration>PT16560S</meta:editing-duration>
    <meta:user-defined meta:name="GrammarlyDocumentId">f08ffb81ad6d054bd0c069f2ef1a8a3acdae41987790b06c89444e1498b3b49b</meta:user-defined>
    <meta:document-statistic meta:page-count="1" meta:paragraph-count="2" meta:word-count="182" meta:character-count="1222" meta:row-count="8" meta:non-whitespace-character-count="1042"/>
  </office:meta>
</office:document-meta>
</file>