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pt" style:use-optimal-row-height="fals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4.4pt" style:use-optimal-row-height="false" fo:break-before="auto"/>
    </style:style>
    <style:style style:name="ro5" style:family="table-row">
      <style:table-row-properties style:row-height="48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8">
            <text:p>國立臺灣大學學生傑出獎學金 <text:s/>團隊同意申請暨匯款書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12">
            <text:p>代表人</text:p>
          </table:table-cell>
          <table:table-cell office:value-type="string" table:style-name="ce6">
            <text:p>姓名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系級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學號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6">
            <text:p>匯款帳號</text:p>
          </table:table-cell>
          <table:table-cell table:number-columns-spanned="3" table:number-rows-spanned="1" table:style-name="ce11"/>
          <table:covered-table-cell table:number-columns-repeated="2"/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1" table:style-name="ce15">
            <text:p>本團隊全部成員同意提出本申請案，並由代表人領取獎學金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2">
            <text:p>系級</text:p>
          </table:table-cell>
          <table:covered-table-cell/>
          <table:table-cell office:value-type="string" table:number-columns-spanned="2" table:number-rows-spanned="1" table:style-name="ce12">
            <text:p>學號</text:p>
          </table:table-cell>
          <table:covered-table-cell/>
          <table:table-cell office:value-type="string" table:style-name="ce4">
            <text:p>簽章</text:p>
          </table:table-cell>
          <table:table-cell table:style-name="ce7"/>
          <table:table-cell table:number-columns-repeated="16376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4">
            <text:p>系級</text:p>
          </table:table-cell>
          <table:covered-table-cell/>
          <table:table-cell office:value-type="string" table:number-columns-spanned="2" table:number-rows-spanned="1" table:style-name="ce12">
            <text:p>學號</text:p>
          </table:table-cell>
          <table:covered-table-cell/>
          <table:table-cell office:value-type="string" table:style-name="ce3">
            <text:p>簽章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"/>
          <table:covered-table-cell/>
          <table:table-cell table:style-name="ce5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18110236220472in" fo:margin-left="0.27559055118110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8-12T05:39:58Z</dc:date>
  </office:meta>
</office:document-meta>
</file>