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715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10" style:family="table">
      <style:table-properties style:width="7.1826in" fo:margin-left="0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2.851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4.4298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25" style:family="table">
      <style:table-properties style:width="10.1361in" fo:margin-left="0in" table:align="left"/>
    </style:style>
    <style:style style:name="TableRow30" style:family="table-row">
      <style:table-row-properties style:min-row-height="0.259in" style:use-optimal-row-height="false"/>
    </style:style>
    <style:style style:name="TableCell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25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3" style:family="table-row">
      <style:table-row-properties style:min-row-height="0.259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259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0.3472in"/>
    </style:style>
    <style:style style:name="Table82" style:family="table">
      <style:table-properties style:width="10.347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2</text:span><text:span text:style-name="T5">年高教深耕弱勢學生輔導暨獎助計畫</text:span><text:span text:style-name="T6">（</text:span><text:span text:style-name="T7">書籍獎助方案學習計畫）</text:span></text:p>
      <text:p text:style-name="P8"/>
      <text:p text:style-name="P9">一、請留下姓名與學號，證明這是您的學習計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</table:table>
      <text:p text:style-name="P24"><text:line-break/>二、預期效果請說明教科書如何幫助您的學習，如下表（若列數不夠請自行增加）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名稱</text:p>
          </table:table-cell>
          <table:table-cell table:style-name="TableCell33">
            <text:p text:style-name="P34">學分</text:p>
          </table:table-cell>
          <table:table-cell table:style-name="TableCell35">
            <text:p text:style-name="P36">教科書名稱</text:p>
          </table:table-cell>
          <table:table-cell table:style-name="TableCell37">
            <text:p text:style-name="P38">預期效益</text:p>
          </table:table-cell>
        </table:table-row>
        <table:table-row table:style-name="TableRow39">
          <table:table-cell table:style-name="TableCell40">
            <text:p text:style-name="P41">範例：中級會計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第一次學中級會計，第1版</text:p>
          </table:table-cell>
          <table:table-cell table:style-name="TableCell46">
            <text:p text:style-name="P47"><text:span text:style-name="T48">預計取得學期成績</text:span><text:span text:style-name="T49">A</text:span><text:span text:style-name="T50">、取得專業證照</text:span><text:span text:style-name="T51">……</text:span><text:span text:style-name="T52">等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三、學習計畫（至少200字）：說明您要如何使用教科書達到前揭每個課程的預計學期成績。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範例：</text:span><text:span text:style-name="T88">「中級會計」這門課高達</text:span><text:span text:style-name="T89">4</text:span><text:span text:style-name="T90">學分而且還必修，為預期取得學期成績</text:span><text:span text:style-name="T91">A</text:span><text:span text:style-name="T92">，我買了《第一次學中級會計》後將每週一三五算單數題、每週二四六算雙數題。要是有不懂就找助教或與同學討論，或是上網去問</text:span><text:span text:style-name="T93">…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<text:span text:style-name="T103">四、個資授權（可不選）</text:span><text:span text:style-name="T104"><text:line-break/></text:span><text:span text:style-name="T105">□</text:span><text:span text:style-name="T106">本人</text:span><text:span text:style-name="T107">同意</text:span><text:span text:style-name="T108">提供以上資料作為研究使用，或公開發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909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學呈</dc:creator>
    <meta:creation-date>2022-10-04T06:14:00Z</meta:creation-date>
    <dc:date>2023-06-20T07:43:00Z</dc:date>
    <meta:print-date>2018-06-07T02:48:00Z</meta:print-date>
    <meta:template xlink:href="Normal" xlink:type="simple"/>
    <meta:editing-cycles>44</meta:editing-cycles>
    <meta:editing-duration>PT4860S</meta:editing-duration>
    <meta:document-statistic meta:page-count="1" meta:paragraph-count="1" meta:word-count="55" meta:character-count="369" meta:row-count="2" meta:non-whitespace-character-count="315"/>
  </office:meta>
</office:document-meta>
</file>