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41FD201EB348C953.jpg" manifest:media-type="image/jpeg"/>
  <manifest:file-entry manifest:full-path="Pictures/1000000000000675000009220C5AC65F9893E7E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668cm" svg:x="0cm" svg:y="0cm">
          <draw:image xlink:href="Pictures/10000000000006750000092241FD201EB348C953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668cm" svg:x="0cm" svg:y="0cm">
          <draw:image xlink:href="Pictures/1000000000000675000009220C5AC65F9893E7E3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66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NDC_ODF_Application_Tools/2.0.4$Windows_X86_64 LibreOffice_project/ace8b54cb4771cd6636f2ccb1aac7c9dad875112</meta:generator>
  </office:meta>
</office:document-meta>
</file>