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868in" style:use-optimal-column-width="false"/>
    </style:style>
    <style:style style:name="TableColumn3" style:family="table-column">
      <style:table-column-properties style:column-width="1.1222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0.5277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0298in" style:use-optimal-column-width="false"/>
    </style:style>
    <style:style style:name="TableColumn8" style:family="table-column">
      <style:table-column-properties style:column-width="1.3562in" style:use-optimal-column-width="false"/>
    </style:style>
    <style:style style:name="Table1" style:family="table" style:master-page-name="MP0">
      <style:table-properties style:width="7.4812in" fo:margin-left="0.0194in" table:align="left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1.4576in"/>
      <style:text-properties style:font-name-asian="標楷體" fo:font-size="18pt" style:font-size-asian="18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1in"/>
      <style:text-properties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1.8888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48" style:parent-style-name="內文" style:list-style-name="LFO1" style:family="paragraph">
      <style:paragraph-properties fo:widows="2" fo:orphans="2"/>
      <style:text-properties style:font-name-asian="標楷體" fo:font-size="16pt" style:font-size-asian="16pt"/>
    </style:style>
    <style:style style:name="P49" style:parent-style-name="內文" style:list-style-name="LFO1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5pt" style:font-size-asian="15pt" style:font-size-complex="15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ell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大學學生傑出表現獎學金推薦表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被<text:s/><text:s text:c="7"/>推<text:s/><text:s text:c="8"/>薦<text:s/><text:s text:c="8"/>人<text:s text:c="2"/><text:s/><text:s text:c="4"/><text:s/><text:s/>資<text:s text:c="8"/>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院</text:p>
          </table:table-cell>
          <table:table-cell table:style-name="TableCell18" table:number-columns-spanned="3">
            <text:p text:style-name="P19">系、所</text:p>
          </table:table-cell>
          <table:covered-table-cell/>
          <table:covered-table-cell/>
          <table:table-cell table:style-name="TableCell20" table:number-columns-spanned="2">
            <text:p text:style-name="P21">組</text:p>
          </table:table-cell>
          <table:covered-table-cell/>
          <table:table-cell table:style-name="TableCell22">
            <text:p text:style-name="內文"><text:span text:style-name="T23">大學部</text:span><text:span text:style-name="T24"><text:s text:c="2"/></text:span><text:span text:style-name="T25"><text:s text:c="3"/></text:span><text:span text:style-name="T26">年級</text:span></text:p>
            <text:p text:style-name="內文"><text:span text:style-name="T27"><text:s text:c="3"/></text:span><text:span text:style-name="T28"><text:s/></text:span><text:span text:style-name="T29">士班</text:span><text:span text:style-name="T30"><text:s text:c="3"/></text:span><text:span text:style-name="T31">年級</text:span></text:p>
          </table:table-cell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  <table:table-cell table:style-name="TableCell37" table:number-columns-spanned="2">
            <text:p text:style-name="P38">性別：</text:p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擬<text:s/><text:s text:c="7"/>推<text:s/><text:s text:c="8"/>薦<text:s/><text:s text:c="8"/>奨<text:s text:c="2"/><text:s/><text:s text:c="6"/>勵<text:s text:c="8"/><text:s/>類<text:s text:c="10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一<text:s/>( <text:s text:c="3"/>)<text:s/>競賽類<text:s text:c="4"/><text:s text:c="3"/><text:s/><text:s/>二<text:s/>( <text:s text:c="3"/>)<text:s/>學術類<text:s text:c="10"/><text:s/>三<text:s/>( <text:s text:c="3"/>)<text:s/>綜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被推薦人之傑出表現：(請具體說明)</text:p>
            <text:list text:style-name="LFO1" text:continue-numbering="true">
              <text:list-item>
                <text:p text:style-name="P48">推薦者得為系所或社團指導教師，體育競賽得為校隊指導教師。</text:p>
              </text:list-item>
              <text:list-item>
                <text:p text:style-name="P49">請勿超過兩頁。</text:p>
              </text:list-item>
            </text:list>
            <text:p text:style-name="P50"/>
            <text:p text:style-name="P51"/>
            <text:p text:style-name="P52"/>
            <text:p text:style-name="P53"/>
            <text:p text:style-name="P54"/>
            <text:p text:style-name="P55">前述傑出表現對本校之影響：<text:s/>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<text:span text:style-name="T65">推薦單位</text:span><text:span text:style-name="T66">指導</text:span><text:span text:style-name="T67">教師</text:span><text:span text:style-name="T68">：</text:span><text:span text:style-name="T69"><text:s text:c="15"/></text:span><text:span text:style-name="T70"><text:s text:c="3"/></text:span><text:span text:style-name="T71">(</text:span><text:span text:style-name="T72">簽章</text:span><text:span text:style-name="T73">)</text:span><text:span text:style-name="T74"><text:s/></text:span></text:p>
            <text:p text:style-name="P75"><text:span text:style-name="T76">推薦單位：</text:span><text:span text:style-name="T77"><text:s text:c="7"/></text:span><text:span text:style-name="T78"><text:s text:c="7"/></text:span><text:span text:style-name="T79"><text:s text:c="9"/></text:span><text:span text:style-name="T80"><text:s text:c="6"/></text:span><text:span text:style-name="T81"><text:s text:c="5"/></text:span><text:span text:style-name="T82">(</text:span><text:span text:style-name="T83">戳記</text:span><text:span text:style-name="T84">)</text:span></text:p>
            <text:p text:style-name="P85"><text:span text:style-name="T86">中華民國</text:span><text:span text:style-name="T87"><text:s text:c="8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3937in" fo:margin-bottom="0.0784in" fo:margin-right="0.3937in" style:num-format="1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學生傑出表現獎學金推薦表</dc:title>
    <meta:initial-creator>C0Y2M2</meta:initial-creator>
    <dc:creator>user</dc:creator>
    <meta:creation-date>2020-08-12T05:38:00Z</meta:creation-date>
    <dc:date>2020-08-12T05:38:00Z</dc:date>
    <meta:print-date>2001-10-17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