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7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7215in" style:use-optimal-column-width="false"/>
    </style:style>
    <style:style style:name="Table2" style:family="table">
      <style:table-properties style:width="7.5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indent="1.1805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indent="1.5555in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3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4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5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6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7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</text:span><text:span text:style-name="T12">臺</text:span><text:span text:style-name="T13">灣大學學生傑出表現獎學金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院</text:p>
          </table:table-cell>
          <table:table-cell table:style-name="TableCell17">
            <text:p text:style-name="P18"><text:s text:c="10"/>系、所</text:p>
          </table:table-cell>
          <table:table-cell table:style-name="TableCell19" table:number-columns-spanned="2">
            <text:p text:style-name="P20">組</text:p>
          </table:table-cell>
          <table:covered-table-cell/>
          <table:table-cell table:style-name="TableCell21">
            <text:p text:style-name="P22">大學部<text:s text:c="2"/>年級</text:p>
            <text:p text:style-name="P23">士班<text:s text:c="2"/>年級</text:p>
          </table:table-cell>
        </table:table-row>
        <table:table-row table:style-name="TableRow24">
          <table:table-cell table:style-name="TableCell25">
            <text:p text:style-name="內文"><text:span text:style-name="T26">姓名：</text:span></text:p>
          </table:table-cell>
          <table:table-cell table:style-name="TableCell27">
            <text:p text:style-name="P28">學號：</text:p>
          </table:table-cell>
          <table:table-cell table:style-name="TableCell29" table:number-columns-spanned="2">
            <text:p text:style-name="P30">電話：</text:p>
          </table:table-cell>
          <table:covered-table-cell/>
          <table:table-cell table:style-name="TableCell31">
            <text:p text:style-name="內文"><text:span text:style-name="T32">手機：</text:span></text:p>
          </table:table-cell>
        </table:table-row>
        <table:table-row table:style-name="TableRow33">
          <table:table-cell table:style-name="TableCell34">
            <text:p text:style-name="P35">申請類別：（請勾選）</text:p>
          </table:table-cell>
          <table:table-cell table:style-name="TableCell36" table:number-columns-spanned="4">
            <text:p text:style-name="內文"><text:span text:style-name="T37">一</text:span><text:span text:style-name="T38"><text:s/>( <text:s text:c="2"/>)</text:span><text:span text:style-name="T39">競賽</text:span><text:span text:style-name="T40">類</text:span><text:span text:style-name="T41"><text:s text:c="6"/></text:span><text:span text:style-name="T42">二</text:span><text:span text:style-name="T43"><text:s/>( <text:s/>)</text:span><text:span text:style-name="T44">學術類</text:span><text:span text:style-name="T45"><text:s text:c="6"/></text:span><text:span text:style-name="T46">三</text:span><text:span text:style-name="T47"><text:s/>( <text:s/>)</text:span><text:span text:style-name="T48">綜合</text:span><text:span text:style-name="T49">類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申請事由概述：</text:p>
            <text:list text:style-name="LFO3" text:continue-numbering="true">
              <text:list-item>
                <text:p text:style-name="P53">競賽類，請敘明參與者區域（全球或地區性），參與者數量，得獎者數量，如金牌得獎者有幾位。</text:p>
              </text:list-item>
              <text:list-item>
                <text:p text:style-name="P54">學術類，請提供一篇主要論文摘要，其它論文請條列說明。</text:p>
              </text:list-item>
              <text:list-item>
                <text:p text:style-name="P55">綜合類，前兩項資料皆需提供。</text:p>
              </text:list-item>
              <text:list-item>
                <text:p text:style-name="P56">團隊申請者，應於申請名冊載明全體成員資訊、個別貢獻度，並獲得全體成員書面同意。</text:p>
              </text:list-item>
              <text:list-item>
                <text:p text:style-name="P57">請勿超過兩頁。</text:p>
              </text:list-item>
            </text:list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主辦該競賽（活動）單位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內文"><text:span text:style-name="T74">參加該競賽（活動）之身份：</text:span><text:span text:style-name="T75"><text:s text:c="2"/></text:span><text:span text:style-name="T76">□</text:span><text:span text:style-name="T77"><text:s/></text:span><text:span text:style-name="T78">本校代表</text:span><text:span text:style-name="T79"><text:s text:c="3"/></text:span><text:span text:style-name="T80">□</text:span><text:span text:style-name="T81"><text:s/></text:span><text:span text:style-name="T82">本校推薦</text:span><text:span text:style-name="T83"><text:s/></text:span><text:span text:style-name="T84"><text:s/></text:span><text:span text:style-name="T85"><text:s/></text:span><text:span text:style-name="T86">□</text:span><text:span text:style-name="T87"><text:s/></text:span><text:span text:style-name="T88">本校學生身份</text:span><text:span text:style-name="T89"><text:s text:c="3"/></text:span><text:span text:style-name="T90">□</text:span><text:span text:style-name="T91"><text:s/></text:span><text:span text:style-name="T92">個人名義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5">
            <text:p text:style-name="內文"><text:span text:style-name="T95">評審單位或委員（姓名、人數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內文"><text:span text:style-name="T98">評審單位或委員（姓名、人數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內文"><text:span text:style-name="T101">媒體曾否報導</text:span><text:span text:style-name="T102"><text:s text:c="3"/></text:span><text:span text:style-name="T103">□無</text:span><text:span text:style-name="T104"><text:s text:c="8"/></text:span><text:span text:style-name="T105">□</text:span><text:span text:style-name="T106"><text:s/></text:span><text:span text:style-name="T107">有（需附剪報或影本等相關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該項榮譽是否已獲相關單位（如教育部、本校等）獎勵</text:p>
            <text:p text:style-name="內文"><text:span text:style-name="T111">□無</text:span><text:span text:style-name="T112"><text:s text:c="8"/></text:span><text:span text:style-name="T113">□</text:span><text:span text:style-name="T114"><text:s/></text:span><text:span text:style-name="T115">有</text:span><text:span text:style-name="T116"><text:s/></text:span><text:span text:style-name="T117">（已獲獎金</text:span><text:span text:style-name="T118"><text:s text:c="3"/></text:span><text:span text:style-name="T119">設獎單位頒發</text:span><text:span text:style-name="T120"><text:s text:c="8"/></text:span><text:span text:style-name="T121">元、記</text:span><text:span text:style-name="T122"><text:s text:c="7"/></text:span><text:span text:style-name="T123">功、或獎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繳交附件：</text:p>
            <text:p text:style-name="P127"><text:span text:style-name="T128">一、推薦表乙份。</text:span></text:p>
            <text:p text:style-name="P129">二、</text:p>
            <text:p text:style-name="P130">三、</text:p>
            <text:p text:style-name="內文"><text:span text:style-name="T131">四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中華民國 <text:s text:c="8"/>年 <text:s text:c="8"/>月 <text:s text:c="6"/>日</text:p>
          </table:table-cell>
          <table:covered-table-cell/>
          <table:covered-table-cell/>
          <table:table-cell table:style-name="TableCell135" table:number-columns-spanned="2">
            <text:p text:style-name="P136">申請人簽名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298in" fo:margin-right="0.3937in" style:num-format="1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學生傑出表現獎學金申請書</dc:title>
    <meta:initial-creator>C0Y2M2</meta:initial-creator>
    <dc:creator>user</dc:creator>
    <meta:creation-date>2020-08-12T05:37:00Z</meta:creation-date>
    <dc:date>2020-08-12T05:37:00Z</dc:date>
    <meta:print-date>2013-08-06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