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style:page-number="1">
        <style:tab-stops>
          <style:tab-stop style:type="center" style:position="3.549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" style:parent-style-name="內文" style:family="paragraph">
      <style:paragraph-properties fo:text-align="end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4" style:parent-style-name="內文" style:family="paragraph">
      <style:paragraph-properties fo:text-align="end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list-style-name="LFO6" style:family="paragraph">
      <style:text-properties style:font-name-asian="標楷體" style:font-style-complex="italic" fo:color="#000000" fo:font-size="11pt" style:font-size-asian="11pt" style:font-size-complex="11pt"/>
    </style:style>
    <style:style style:name="P6" style:parent-style-name="內文" style:list-style-name="LFO6" style:family="paragraph">
      <style:text-properties style:font-name-asian="標楷體" style:font-style-complex="italic" fo:color="#000000" fo:font-size="11pt" style:font-size-asian="11pt" style:font-size-complex="11pt"/>
    </style:style>
    <style:style style:name="TableColumn8" style:family="table-column">
      <style:table-column-properties style:column-width="2.2409in"/>
    </style:style>
    <style:style style:name="TableColumn9" style:family="table-column">
      <style:table-column-properties style:column-width="3.563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8312in"/>
    </style:style>
    <style:style style:name="Table7" style:family="table">
      <style:table-properties style:width="7.3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7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0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Row131" style:family="table-row">
      <style:table-row-properties style:min-row-height="0.718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1527in" fo:text-indent="-0.1527in">
        <style:tab-stops/>
      </style:paragraph-properties>
    </style:style>
    <style:style style:name="T13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Row156" style:family="table-row">
      <style:table-row-properties style:min-row-height="0.960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6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63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Row177" style:family="table-row">
      <style:table-row-properties style:min-row-height="0.4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Row205" style:family="table-row">
      <style:table-row-properties style:min-row-height="1.122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</style:style>
    <style:style style:name="T21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20" style:parent-style-name="內文" style:family="paragraph">
      <style:paragraph-properties fo:line-height="0.3472in"/>
    </style:style>
    <style:style style:name="T22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30" style:parent-style-name="內文" style:family="paragraph">
      <style:paragraph-properties fo:line-height="0.3472in"/>
    </style:style>
    <style:style style:name="T23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Row238" style:family="table-row">
      <style:table-row-properties style:min-row-height="0.561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style:font-weight-complex="bold" fo:color="#0000FF" fo:font-size="11pt" style:font-size-asian="11pt" style:font-size-complex="11pt"/>
    </style:style>
    <style:style style:name="T27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font-weight="bold" style:font-weight-asian="bold" fo:color="#000000" fo:font-size="11pt" style:font-size-asian="11pt"/>
    </style:style>
    <style:style style:name="P333" style:parent-style-name="內文" style:family="paragraph">
      <style:paragraph-properties fo:margin-left="-0.1569in" fo:text-indent="-0.2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清寒僑生助學金審核標準表</text:p>
      <text:p text:style-name="P2">93.07.07<text:s/>校學字第018693號函報部備查並奉校長核定<text:s text:c="2"/>95.08.01<text:s/>奉校長核定修正</text:p>
      <text:p text:style-name="P3">97.01.12奉校長核定修正<text:s text:c="2"/>98.05.20<text:s/>奉校長核定修正<text:s/><text:s/><text:s/>100.6.23.奉校長核定修正</text:p>
      <text:p text:style-name="P4">105.11.11<text:s/>奉學務長核定修正<text:s text:c="2"/>107.03.19<text:s/>奉學務長核定修正</text:p>
      <text:list text:style-name="LFO6" text:continue-numbering="true">
        <text:list-item>
          <text:p text:style-name="P5">各題若無符合之狀況，請自填0分。</text:p>
        </text:list-item>
        <text:list-item>
          <text:p text:style-name="P6">同學需據實填寫本表格，如發現填答不實者將取消申請資格。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</text:span><text:span text:style-name="T16"><text:s text:c="2"/></text:span><text:span text:style-name="T17">目</text:span></text:p>
          </table:table-cell>
          <table:table-cell table:style-name="TableCell18">
            <text:p text:style-name="P19"><text:span text:style-name="T20">配</text:span><text:span text:style-name="T21"><text:s text:c="2"/></text:span><text:span text:style-name="T22">分</text:span></text:p>
          </table:table-cell>
          <table:table-cell table:style-name="TableCell23">
            <text:p text:style-name="P24"><text:span text:style-name="T25">自評分</text:span></text:p>
          </table:table-cell>
          <table:table-cell table:style-name="TableCell26">
            <text:p text:style-name="P27"><text:span text:style-name="T28">審查分數</text:span></text:p>
          </table:table-cell>
        </table:table-row>
        <table:table-row table:style-name="TableRow29">
          <table:table-cell table:style-name="TableCell30">
            <text:list text:style-name="LFO7" text:continue-numbering="true">
              <text:list-item>
                <text:p text:style-name="P31"><text:span text:style-name="T32">雙親是否健在？</text:span><text:span text:style-name="T33">(</text:span><text:span text:style-name="T34">如為</text:span><text:span text:style-name="T35">離</text:span></text:p>
              </text:list-item>
            </text:list>
            <text:p text:style-name="內文"><text:span text:style-name="T36">婚</text:span><text:span text:style-name="T37">，</text:span><text:span text:style-name="T38">須附證明或相關佐證資料</text:span><text:span text:style-name="T39">)</text:span></text:p>
          </table:table-cell>
          <table:table-cell table:style-name="TableCell40">
            <text:p text:style-name="內文"><text:span text:style-name="T41">父：存</text:span><text:span text:style-name="T42"><text:s/></text:span><text:span text:style-name="T43">□</text:span><text:span text:style-name="T44"><text:s/></text:span><text:span text:style-name="T45">歿</text:span><text:span text:style-name="T46"><text:s/></text:span><text:span text:style-name="T47">□；</text:span><text:span text:style-name="T48">母</text:span><text:span text:style-name="T49">：存</text:span><text:span text:style-name="T50"><text:s/></text:span><text:span text:style-name="T51">□</text:span><text:span text:style-name="T52"><text:s/></text:span><text:span text:style-name="T53">歿</text:span><text:span text:style-name="T54"><text:s/></text:span><text:span text:style-name="T55">□</text:span><text:span text:style-name="T56"><text:s/>(請打勾)</text:span></text:p>
            <text:p text:style-name="內文"><text:span text:style-name="T57">父母雙亡</text:span><text:span text:style-name="T58">→5</text:span><text:span text:style-name="T59">分</text:span><text:span text:style-name="T60">；</text:span><text:span text:style-name="T61">單親家庭</text:span><text:span text:style-name="T62">(</text:span><text:span text:style-name="T63">含離婚</text:span><text:span text:style-name="T64">)</text:span><text:span text:style-name="T65">→3</text:span><text:span text:style-name="T66">分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7" text:continue-numbering="true">
              <text:list-item>
                <text:p text:style-name="P73">學生本人是否為身心障礙、</text:p>
              </text:list-item>
            </text:list>
            <text:p text:style-name="P74"><text:span text:style-name="T75">罹患</text:span><text:span text:style-name="T76">重病等</text:span><text:span text:style-name="T77">需</text:span><text:span text:style-name="T78">治療</text:span><text:span text:style-name="T79">？</text:span><text:span text:style-name="T80">（附當年度醫療證明正本）</text:span></text:p>
          </table:table-cell>
          <table:table-cell table:style-name="TableCell81">
            <text:p text:style-name="內文"><text:span text:style-name="T82">本人有，</text:span><text:span text:style-name="T83">需長期治療</text:span><text:span text:style-name="T84">→4</text:span><text:span text:style-name="T85">分</text:span></text:p>
            <text:p text:style-name="內文"><text:span text:style-name="T86">本人有，</text:span><text:span text:style-name="T87">需短期治療</text:span><text:span text:style-name="T88">→2</text:span><text:span text:style-name="T89">分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3.<text:s/></text:span><text:span text:style-name="T98">家中</text:span><text:span text:style-name="T99">(</text:span><text:span text:style-name="T100">不含申請人</text:span><text:span text:style-name="T101">)</text:span><text:span text:style-name="T102">就學狀況</text:span><text:span text:style-name="T103">（</text:span><text:span text:style-name="T104">須附證明或相關佐證資料</text:span><text:span text:style-name="T105">)</text:span></text:p>
          </table:table-cell>
          <table:table-cell table:style-name="TableCell106">
            <text:p text:style-name="內文"><text:span text:style-name="T107">4</text:span><text:span text:style-name="T108">人以上</text:span><text:span text:style-name="T109">→4</text:span><text:span text:style-name="T110">分</text:span><text:span text:style-name="T111">；</text:span><text:span text:style-name="T112"><text:s text:c="3"/></text:span><text:span text:style-name="T113">3</text:span><text:span text:style-name="T114">人</text:span><text:span text:style-name="T115">→3</text:span><text:span text:style-name="T116">分</text:span></text:p>
            <text:p text:style-name="內文"><text:span text:style-name="T117">2</text:span><text:span text:style-name="T118">人</text:span><text:span text:style-name="T119">→2</text:span><text:span text:style-name="T120">分</text:span><text:span text:style-name="T121">；</text:span><text:span text:style-name="T122"><text:s text:c="7"/></text:span><text:span text:style-name="T123">1</text:span><text:span text:style-name="T124">人</text:span><text:span text:style-name="T125">→1</text:span><text:span text:style-name="T126">分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4.<text:s/></text:span><text:span text:style-name="T135">雙親就業狀況</text:span></text:p>
          </table:table-cell>
          <table:table-cell table:style-name="TableCell136">
            <text:p text:style-name="內文"><text:span text:style-name="T137">皆無工作</text:span><text:span text:style-name="T138">(</text:span><text:span text:style-name="T139">含自耕</text:span><text:span text:style-name="T140">)</text:span><text:span text:style-name="T141">→</text:span><text:span text:style-name="T142">4</text:span><text:span text:style-name="T143">分</text:span></text:p>
            <text:p text:style-name="內文"><text:span text:style-name="T144">1</text:span><text:span text:style-name="T145">人有工作</text:span><text:span text:style-name="T146">→3</text:span><text:span text:style-name="T147">分</text:span></text:p>
            <text:p text:style-name="內文"><text:span text:style-name="T148">2</text:span><text:span text:style-name="T149">人有工作</text:span><text:span text:style-name="T150">→2</text:span><text:span text:style-name="T151">分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5.<text:s/></text:span><text:span text:style-name="T160">清寒證明或低收入證明或家長免繳稅證明</text:span><text:span text:style-name="T161">(</text:span><text:span text:style-name="T162">須</text:span><text:span text:style-name="T163">當年度之證明件；清寒證明內容需包括家庭經濟狀況</text:span><text:span text:style-name="T164">)</text:span></text:p>
          </table:table-cell>
          <table:table-cell table:style-name="TableCell165">
            <text:p text:style-name="內文"><text:span text:style-name="T166">政府機關出具</text:span><text:span text:style-name="T167">→</text:span><text:span text:style-name="T168">4</text:span><text:span text:style-name="T169">分</text:span></text:p>
            <text:p text:style-name="內文"><text:span text:style-name="T170">學校及其他單位出具</text:span><text:span text:style-name="T171">→2</text:span><text:span text:style-name="T172">分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內文"><text:span text:style-name="T179">6.<text:s/></text:span><text:span text:style-name="T180">家庭房屋</text:span><text:span text:style-name="T181">持有狀況</text:span></text:p>
          </table:table-cell>
          <table:table-cell table:style-name="TableCell182">
            <text:p text:style-name="內文"><text:span text:style-name="T183">非</text:span><text:span text:style-name="T184">自有</text:span><text:span text:style-name="T185">(</text:span><text:span text:style-name="T186">租屋</text:span><text:span text:style-name="T187">/</text:span><text:span text:style-name="T188">借宿</text:span><text:span text:style-name="T189">)</text:span><text:span text:style-name="T190">→2</text:span><text:span text:style-name="T191">分</text:span></text:p>
            <text:p text:style-name="內文"><text:span text:style-name="T192">自有</text:span><text:span text:style-name="T193">(</text:span><text:span text:style-name="T194">自有</text:span><text:span text:style-name="T195">/</text:span><text:span text:style-name="T196">祖屋</text:span><text:span text:style-name="T197">)</text:span><text:span text:style-name="T198">→1</text:span><text:span text:style-name="T199">分</text:span><text:span text:style-name="T200"><text:s/>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內文"><text:span text:style-name="T207">7.<text:s/></text:span><text:span text:style-name="T208">學費及生活費來源</text:span></text:p>
          </table:table-cell>
          <table:table-cell table:style-name="TableCell209">
            <text:p text:style-name="P210"><text:span text:style-name="T211">完全自籌</text:span><text:span text:style-name="T212">→4</text:span><text:span text:style-name="T213">分</text:span><text:span text:style-name="T214">；</text:span><text:span text:style-name="T215">請簡</text:span><text:span text:style-name="T216">略說明</text:span><text:span text:style-name="T217">並附證明</text:span><text:span text:style-name="T218">：</text:span><text:span text:style-name="T219">_________</text:span></text:p>
            <text:p text:style-name="P220"><text:span text:style-name="T221">部分自籌</text:span><text:span text:style-name="T222">→2</text:span><text:span text:style-name="T223">分</text:span><text:span text:style-name="T224">；</text:span><text:span text:style-name="T225">請簡略說明</text:span><text:span text:style-name="T226">並附證明</text:span><text:span text:style-name="T227">：</text:span><text:span text:style-name="T228">________</text:span><text:span text:style-name="T229">_</text:span></text:p>
            <text:p text:style-name="P230"><text:span text:style-name="T231">全靠父母或親友協助</text:span><text:span text:style-name="T232">→1</text:span><text:span text:style-name="T233">分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8.</text:span><text:span text:style-name="T242"><text:s/></text:span><text:span text:style-name="T243">近一年家庭曾遭變故或有本表未列舉</text:span><text:span text:style-name="T244">之特殊情況</text:span><text:span text:style-name="T245">者</text:span></text:p>
          </table:table-cell>
          <table:table-cell table:style-name="TableCell246">
            <text:p text:style-name="內文"><text:span text:style-name="T247">是，並提出證明</text:span><text:span text:style-name="T248">→3</text:span><text:span text:style-name="T249">分</text:span></text:p>
            <text:p text:style-name="內文"><text:span text:style-name="T250">是</text:span><text:span text:style-name="T251">→1</text:span><text:span text:style-name="T252">分，請簡略說明：</text:span><text:span text:style-name="T253"><text:s text:c="17"/>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9.</text:span><text:span text:style-name="T262"><text:s/></text:span><text:span text:style-name="T263">是否擔任</text:span><text:span text:style-name="T264">本校</text:span><text:span text:style-name="T265">僑生社團幹部</text:span><text:span text:style-name="T266">(</text:span><text:span text:style-name="T267">檢附</text:span><text:span text:style-name="T268">ePO</text:span><text:span text:style-name="T269">下載之幹部證明；ㄧ年級免填</text:span><text:span text:style-name="T270">)</text:span></text:p>
          </table:table-cell>
          <table:table-cell table:style-name="TableCell271">
            <text:p text:style-name="內文"><text:span text:style-name="T272">曾任＋現任</text:span><text:span text:style-name="T273">→2</text:span><text:span text:style-name="T274">分</text:span></text:p>
            <text:p text:style-name="內文"><text:span text:style-name="T275">曾任</text:span><text:span text:style-name="T276">、</text:span><text:span text:style-name="T277">現任</text:span><text:span text:style-name="T278">→1</text:span><text:span text:style-name="T279">分</text:span></text:p>
            <text:p text:style-name="內文"><text:span text:style-name="T280">社團</text:span><text:span text:style-name="T281">暨幹部</text:span><text:span text:style-name="T282">名稱：</text:span></text:p>
            <text:p text:style-name="內文"><text:span text:style-name="T283">學年度：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10.<text:s/></text:span><text:span text:style-name="T292">二年</text:span><text:span text:style-name="T293">級以上者，前一學年度之總平均成績</text:span><text:span text:style-name="T294">(</text:span><text:span text:style-name="T295">一年級免填</text:span><text:span text:style-name="T296">)</text:span></text:p>
          </table:table-cell>
          <table:table-cell table:style-name="TableCell297">
            <text:p text:style-name="內文"><text:span text:style-name="T298">GPA</text:span><text:span text:style-name="T299"><text:s/></text:span><text:span text:style-name="T300">3.82</text:span><text:span text:style-name="T301">以上</text:span><text:span text:style-name="T302">→3</text:span><text:span text:style-name="T303">分</text:span></text:p>
            <text:p text:style-name="內文"><text:span text:style-name="T304">GPA 2.70</text:span><text:span text:style-name="T305">至</text:span><text:span text:style-name="T306">3.81</text:span><text:span text:style-name="T307">→2</text:span><text:span text:style-name="T308">分</text:span></text:p>
            <text:p text:style-name="內文"><text:span text:style-name="T309">GPA</text:span><text:span text:style-name="T310"><text:s/></text:span><text:span text:style-name="T311">1.70</text:span><text:span text:style-name="T312">至</text:span><text:span text:style-name="T313">2.69</text:span><text:span text:style-name="T314"><text:s/></text:span><text:span text:style-name="T315">→1</text:span><text:span text:style-name="T316">分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合</text:span><text:span text:style-name="T325"><text:s text:c="4"/></text:span><text:span text:style-name="T326">計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寒僑生助學金審核標準表</dc:title>
    <dc:description/>
    <dc:subject/>
    <meta:initial-creator>NTUGOCFS</meta:initial-creator>
    <dc:creator>珮瑜 洪</dc:creator>
    <meta:creation-date>2020-08-06T02:20:00Z</meta:creation-date>
    <dc:date>2020-08-06T02:20:00Z</dc:date>
    <meta:print-date>2018-03-19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