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0.6826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2583in" style:use-optimal-column-width="false"/>
    </style:style>
    <style:style style:name="Table1" style:family="table" style:master-page-name="MP0">
      <style:table-properties style:width="7.458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277i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277in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letter-spacing="0.0277in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146" style:family="table-row">
      <style:table-row-properties style:min-row-height="0.472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172" style:family="table-row">
      <style:table-row-properties style:min-row-height="0.472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442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letter-spacing="0.0277in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margin-left="0.3333in" fo:text-indent="-0.33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0.5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margin-left="0.5in" fo:text-indent="-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letter-spacing="-0.0027in"/>
    </style:style>
    <style:style style:name="P241" style:parent-style-name="內文" style:family="paragraph">
      <style:paragraph-properties fo:text-indent="0.333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in" fo:text-indent="-0.0034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margin-left="0in" fo:text-indent="-0.0034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indent="0.3333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33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indent="0.333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indent="0.333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871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margin-top="0.125in" fo:margin-right="0.0784in"/>
      <style:text-properties style:font-name-asian="標楷體"/>
    </style:style>
    <style:style style:name="P301" style:parent-style-name="內文" style:family="paragraph">
      <style:paragraph-properties fo:text-align="justify" fo:margin-bottom="0.125in" fo:margin-left="0.8333in" fo:text-indent="-0.3333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463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大學</text:span><text:span text:style-name="T13">10</text:span><text:span text:style-name="T14">8</text:span><text:span text:style-name="T15">學年度勵學獎學金（家庭人口及經濟狀況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家</text:span><text:span text:style-name="T20"><text:s/></text:span><text:span text:style-name="T21">庭</text:span><text:span text:style-name="T22"><text:s/></text:span><text:span text:style-name="T23">人</text:span><text:span text:style-name="T24"><text:s/></text:span><text:span text:style-name="T25">口</text:span><text:span text:style-name="T26"><text:s/></text:span><text:span text:style-name="T27">狀</text:span><text:span text:style-name="T28"><text:s/></text:span><text:span text:style-name="T29">況</text:span><text:span text:style-name="T30"><text:s/>(</text:span><text:span text:style-name="T31">含學</text:span><text:span text:style-name="T32">生</text:span><text:span text:style-name="T33">本人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稱謂</text:span></text:p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><text:span text:style-name="T44">職業</text:span></text:p>
          </table:table-cell>
          <table:table-cell table:style-name="TableCell45" table:number-columns-spanned="2">
            <text:p text:style-name="P46"><text:span text:style-name="T47">服務單位</text:span><text:span text:style-name="T48">/</text:span><text:span text:style-name="T49">就讀學校</text:span></text:p>
          </table:table-cell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>年收入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全</text:span><text:span text:style-name="T176"><text:s/></text:span><text:span text:style-name="T177">戶</text:span><text:span text:style-name="T178"><text:s/></text:span><text:span text:style-name="T179">總</text:span><text:span text:style-name="T180"><text:s/></text:span><text:span text:style-name="T181">人</text:span><text:span text:style-name="T182"><text:s/></text:span><text:span text:style-name="T183">數</text:span><text:span text:style-name="T184"><text:s/></text:span><text:span text:style-name="T185">合</text:span><text:span text:style-name="T186"><text:s/></text:span><text:span text:style-name="T187">計　　　　　人（</text:span><text:span text:style-name="T188">若</text:span><text:span text:style-name="T189">不敷填寫請</text:span><text:span text:style-name="T190">另行依格式</text:span><text:span text:style-name="T191">浮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經<text:s/>濟<text:s/>狀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內文"><text:span text:style-name="T197">一、</text:span><text:span text:style-name="T198">前一年全</text:span><text:span text:style-name="T199">家</text:span><text:span text:style-name="T200">人口總</text:span><text:span text:style-name="T201">收入</text:span><text:span text:style-name="T202"><text:s text:c="10"/></text:span><text:span text:style-name="T203">元</text:span><text:span text:style-name="T204">。</text:span><text:span text:style-name="T205"><text:s text:c="4"/></text:span></text:p>
            <text:p text:style-name="內文"><text:span text:style-name="T206">二、前一年家庭利息所得</text:span><text:span text:style-name="T207"><text:s/></text:span><text:span text:style-name="T208"><text:s text:c="11"/></text:span><text:span text:style-name="T209">元。</text:span></text:p>
            <text:p text:style-name="內文"><text:span text:style-name="T210">三、</text:span><text:span text:style-name="T211">前一年家庭</text:span><text:span text:style-name="T212">營利</text:span><text:span text:style-name="T213">所得</text:span><text:span text:style-name="T214"><text:s/></text:span><text:span text:style-name="T215"><text:s text:c="11"/></text:span><text:span text:style-name="T216">元。</text:span></text:p>
            <text:p text:style-name="P217"><text:span text:style-name="T218">四</text:span><text:span text:style-name="T219">、</text:span><text:span text:style-name="T220">家庭居住狀況：</text:span></text:p>
            <text:p text:style-name="P221"><text:span text:style-name="T222">□</text:span><text:span text:style-name="T223">自有住屋</text:span><text:span text:style-name="T224">，</text:span><text:span text:style-name="T225">每月房貸</text:span><text:span text:style-name="T226"><text:s text:c="10"/></text:span><text:span text:style-name="T227"><text:s text:c="2"/></text:span><text:span text:style-name="T228">元</text:span><text:span text:style-name="T229">。</text:span></text:p>
            <text:p text:style-name="P230"><text:span text:style-name="T231">□</text:span><text:span text:style-name="T232">在外租屋，</text:span><text:span text:style-name="T233">每月租金</text:span><text:span text:style-name="T234"><text:s text:c="10"/></text:span><text:span text:style-name="T235"><text:s text:c="2"/></text:span><text:span text:style-name="T236">元</text:span><text:span text:style-name="T237">。</text:span></text:p>
            <text:p text:style-name="P238"><text:span text:style-name="T239"><text:s text:c="2"/></text:span><text:span text:style-name="T240">（需附租賃影本）</text:span></text:p>
            <text:p text:style-name="P241"><text:span text:style-name="T242">□</text:span><text:span text:style-name="T243">其他：</text:span><text:span text:style-name="T244"><text:s text:c="7"/></text:span><text:span text:style-name="T245"><text:s text:c="18"/></text:span><text:span text:style-name="T246">。</text:span><text:span text:style-name="T247"><text:s/></text:span>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五</text:span><text:span text:style-name="T251">、是否工讀</text:span><text:span text:style-name="T252">：□</text:span><text:span text:style-name="T253">是，每月</text:span><text:span text:style-name="T254"><text:s text:c="9"/></text:span><text:span text:style-name="T255">元</text:span><text:span text:style-name="T256">，</text:span><text:span text:style-name="T257">□</text:span><text:span text:style-name="T258">否</text:span></text:p>
            <text:p text:style-name="P259"><text:span text:style-name="T260">六</text:span><text:span text:style-name="T261">、是否申請就學貸款</text:span><text:span text:style-name="T262">：</text:span><text:span text:style-name="T263">□</text:span><text:span text:style-name="T264">是</text:span><text:span text:style-name="T265"><text:s text:c="2"/></text:span><text:span text:style-name="T266"><text:s/></text:span><text:span text:style-name="T267">□</text:span><text:span text:style-name="T268">否</text:span><text:span text:style-name="T269"><text:s text:c="17"/></text:span></text:p>
            <text:p text:style-name="內文"><text:span text:style-name="T270">七</text:span><text:span text:style-name="T271">、是否領有其他獎助學金</text:span><text:span text:style-name="T272">：</text:span><text:span text:style-name="T273">□</text:span><text:span text:style-name="T274">是</text:span><text:span text:style-name="T275"><text:s text:c="2"/>□</text:span><text:span text:style-name="T276">否</text:span></text:p>
            <text:p text:style-name="P277"><text:span text:style-name="T278">獎助學金</text:span><text:span text:style-name="T279">名稱：</text:span></text:p>
            <text:p text:style-name="P280"><text:span text:style-name="T281">1.</text:span><text:span text:style-name="T282"><text:s text:c="10"/></text:span><text:span text:style-name="T283">獎助學金，金額：</text:span><text:span text:style-name="T284"><text:s text:c="8"/></text:span><text:span text:style-name="T285">元</text:span></text:p>
            <text:p text:style-name="P286"><text:span text:style-name="T287">2.</text:span><text:span text:style-name="T288"><text:s text:c="10"/></text:span><text:span text:style-name="T289">獎助學金，金額：</text:span><text:span text:style-name="T290"><text:s text:c="8"/></text:span><text:span text:style-name="T291">元</text:span></text:p>
            <text:p text:style-name="P292"><text:span text:style-name="T293">3.</text:span><text:span text:style-name="T294"><text:s text:c="10"/></text:span><text:span text:style-name="T295">獎助學金，金額：</text:span><text:span text:style-name="T296"><text:s text:c="8"/></text:span><text:span text:style-name="T297">元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7">
            <text:p text:style-name="P300">附記：一、必要時承辦單位得請求檢附其他相關證明。</text:p>
            <text:p text:style-name="P301"><text:span text:style-name="T302">二、以上資料</text:span><text:span text:style-name="T303">須</text:span><text:span text:style-name="T304">由本人填寫並與事實相符，如經查證不實或拒</text:span><text:span text:style-name="T305">予說明</text:span><text:span text:style-name="T306">，承辦單位得不受理其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><text:span text:style-name="T310">中　華　民　國　　　　年　　　月　　　日</text:span><text:span text:style-name="T311"><text:s text:c="2"/></text:span><text:span text:style-name="T312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號</dc:title>
    <dc:subject/>
    <meta:initial-creator>ann</meta:initial-creator>
    <dc:creator>珮瑜 洪</dc:creator>
    <meta:creation-date>2020-08-06T02:20:00Z</meta:creation-date>
    <dc:date>2020-08-06T02:20:00Z</dc:date>
    <meta:print-date>2004-09-14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