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3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4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5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ableColumn7" style:family="table-column">
      <style:table-column-properties style:column-width="1.7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9597in" style:use-optimal-column-width="false"/>
    </style:style>
    <style:style style:name="Table6" style:family="table">
      <style:table-properties style:width="7.2847in" fo:margin-left="0in" table:align="left"/>
    </style:style>
    <style:style style:name="TableRow14" style:family="table-row">
      <style:table-row-properties style:min-row-height="0.363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text-indent="1.0833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3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365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360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375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375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1666in" fo:margin-left="0.0784in" fo:margin-right="0.0784in" fo:text-indent="0.166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margin-top="0.125in" fo:margin-bottom="0.125in" fo:line-height="0.1666in" fo:margin-right="0.0784in"/>
    </style:style>
    <style:style style:name="T1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1.1458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right="0.0784in"/>
      <style:text-properties style:font-name-asian="標楷體"/>
    </style:style>
    <style:style style:name="P132" style:parent-style-name="內文" style:family="paragraph">
      <style:paragraph-properties fo:margin-right="0.078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margin-right="0.0784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margin-right="0.0784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margin-right="0.0784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margin-left="0.1486in" fo:margin-right="0.0784in">
        <style:tab-stops/>
      </style:paragraph-properties>
      <style:text-properties style:font-name-asian="標楷體" fo:font-size="10pt" style:font-size-asian="10pt"/>
    </style:style>
    <style:style style:name="P156" style:parent-style-name="內文" style:family="paragraph">
      <style:paragraph-properties fo:margin-right="0.0784in" fo:text-indent="0.0833in"/>
      <style:text-properties style:font-name-asian="標楷體"/>
    </style:style>
    <style:style style:name="P157" style:parent-style-name="內文" style:family="paragraph">
      <style:paragraph-properties fo:margin-right="0.0784in" fo:text-indent="0.0833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margin-right="0.0784in"/>
      <style:text-properties style:font-name-asian="標楷體"/>
    </style:style>
    <style:style style:name="P160" style:parent-style-name="內文" style:family="paragraph">
      <style:paragraph-properties fo:widows="2" fo:orphans="2" fo:margin-right="0.0784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widows="2" fo:orphans="2" fo:margin-right="0.078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widows="2" fo:orphans="2" fo:margin-right="0.0784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8576in" style:use-optimal-row-height="false"/>
    </style:style>
    <style:style style:name="P182" style:parent-style-name="內文" style:family="paragraph">
      <style:paragraph-properties fo:margin-right="0.0784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大學</text:span><text:span text:style-name="T3">10</text:span><text:span text:style-name="T4">8</text:span><text:span text:style-name="T5">學年度勵學獎學金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院</text:span></text:p>
          </table:table-cell>
          <table:table-cell table:style-name="TableCell18" table:number-columns-spanned="5">
            <text:p text:style-name="P19"><text:span text:style-name="T20"><text:s text:c="2"/></text:span><text:span text:style-name="T21"><text:s text:c="15"/></text:span><text:span text:style-name="T22">系所</text:span><text:span text:style-name="T23"><text:s text:c="3"/></text:span><text:span text:style-name="T24"><text:s text:c="4"/></text:span><text:span text:style-name="T25"><text:s text:c="4"/></text:span><text:span text:style-name="T26"><text:s/></text:span><text:span text:style-name="T27"><text:s text:c="2"/></text:span><text:span text:style-name="T28"><text:s/></text:span><text:span text:style-name="T29">組</text:span>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學號：</text:span></text:p>
          </table:table-cell>
        </table:table-row>
        <table:table-row table:style-name="TableRow33">
          <table:table-cell table:style-name="TableCell34" table:number-columns-spanned="2">
            <text:p text:style-name="P35">姓名：</text:p>
          </table:table-cell>
          <table:covered-table-cell/>
          <table:table-cell table:style-name="TableCell36" table:number-columns-spanned="3">
            <text:p text:style-name="P37"><text:span text:style-name="T38">性別：</text:span><text:span text:style-name="T39">□ 男 <text:s text:c="4"/>□ 女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出生日期</text:span><text:span text:style-name="T43">：</text:span><text:span text:style-name="T44"><text:s text:c="2"/></text:span><text:span text:style-name="T45"><text:s/></text:span><text:span text:style-name="T46"><text:s/></text:span><text:span text:style-name="T47"><text:s/></text:span><text:span text:style-name="T48">年</text:span><text:span text:style-name="T49"><text:s text:c="3"/></text:span><text:span text:style-name="T50"><text:s text:c="2"/></text:span><text:span text:style-name="T51">月</text:span><text:span text:style-name="T52"><text:s/></text:span><text:span text:style-name="T53"><text:s/></text:span><text:span text:style-name="T54"><text:s text:c="3"/></text:span><text:span text:style-name="T55">日</text:span>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電話（手機）</text:span><text:span text:style-name="T60">：</text:span><text:span text:style-name="T61"><text:s text:c="28"/></text:span><text:span text:style-name="T62"><text:s text:c="4"/>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E-Mail</text:span><text:span text:style-name="T66">：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內文"><text:span text:style-name="T72">通訊</text:span><text:span text:style-name="T73">地址</text:span><text:span text:style-name="T74"><draw:connector draw:type="line" svg:x1="0.29167in" svg:y1="0.01667in" svg:x2="0.29167in" svg:y2="0.01667in" draw:z-index="251657728" draw:id="id0" draw:style-name="a0" draw:name="直線接點 1" text:anchor-type="paragraph"><svg:title/><svg:desc/></draw:connector></text:span><text:span text:style-name="T7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申請資格：</text:span><text:span text:style-name="T80">□低收入戶</text:span><text:span text:style-name="T81"><text:s/></text:span><text:span text:style-name="T82"><text:s/></text:span><text:span text:style-name="T83"><text:s/></text:span><text:span text:style-name="T84">□</text:span><text:span text:style-name="T85">中</text:span><text:span text:style-name="T86">低收入戶</text:span><text:span text:style-name="T87"><text:s/></text:span><text:span text:style-name="T88"><text:s/></text:span><text:span text:style-name="T89"><text:s/></text:span><text:span text:style-name="T90">□</text:span><text:span text:style-name="T91">特境家庭</text:span><text:span text:style-name="T92"><text:s/></text:span><text:span text:style-name="T93"><text:s/></text:span><text:span text:style-name="T94"><text:s/>□家庭突遭變故 <text:s text:c="2"/>□家境清寒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家庭狀況自述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學業成績：</text:p>
            <text:p text:style-name="P101">□新生：碩一新生請附大學畢業成績單及全班排名，博一新生請附碩士班畢業成績單及全班排名。<text:line-break/>□舊生：請附前一學年學業成績單及全班排名，所有學科成績均及格，且須在全班排名前50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內文"><text:span text:style-name="T104">導師晤談</text:span><text:span text:style-name="T105">：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6"><text:span text:style-name="T107"><text:s text:c="58"/></text:span><text:span text:style-name="T108">導師簽名：</text:span></text:p>
            <text:p text:style-name="P109"><text:span text:style-name="T110">(</text:span><text:span text:style-name="T111">請導師就申請人之平時生活與學業成績表現是否符合「清寒刻苦勤學精神」或家遭變故事由，加以簽註意見。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已　領　其　他　獎　學　金</text:span><text:span text:style-name="T117"><text:s/></text:span><text:span text:style-name="T118">或</text:span><text:span text:style-name="T119"><text:s/></text:span><text:span text:style-name="T120">僑</text:span><text:span text:style-name="T121"><text:s/></text:span><text:span text:style-name="T122">陸</text:span><text:span text:style-name="T123"><text:s/></text:span><text:span text:style-name="T124">組</text:span><text:span text:style-name="T125"><text:s/></text:span><text:span text:style-name="T126">簽</text:span><text:span text:style-name="T127"><text:s/></text:span><text:span text:style-name="T128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系所簽註：（請註明108年是否已領其他獎學金）</text:p>
            <text:p text:style-name="P132"><text:span text:style-name="T133">１</text:span><text:span text:style-name="T134"><text:s text:c="14"/></text:span><text:span text:style-name="T135">獎（助）學金</text:span><text:span text:style-name="T136"><text:s text:c="11"/></text:span><text:span text:style-name="T137">元</text:span></text:p>
            <text:p text:style-name="P138"><text:span text:style-name="T139">２</text:span><text:span text:style-name="T140"><text:s text:c="14"/></text:span><text:span text:style-name="T141">獎（助）學金</text:span><text:span text:style-name="T142"><text:s text:c="11"/></text:span><text:span text:style-name="T143">元</text:span></text:p>
            <text:p text:style-name="P144"><text:span text:style-name="T145">３</text:span><text:span text:style-name="T146"><text:s text:c="14"/></text:span><text:span text:style-name="T147">獎（助）學金</text:span><text:span text:style-name="T148"><text:s text:c="11"/></text:span><text:span text:style-name="T149">元</text:span></text:p>
            <text:p text:style-name="P150"><text:span text:style-name="T151">(</text:span><text:span text:style-name="T152">若申請人領有研究生獎勵金則不需要註明</text:span><text:span text:style-name="T153">)</text:span><text:span text:style-name="T154"><text:s text:c="11"/></text:span></text:p>
            <text:p text:style-name="P155"/>
            <text:p text:style-name="P156">承辦人核章<text:s text:c="14"/></text:p>
            <text:p text:style-name="P157">系所核章</text:p>
          </table:table-cell>
          <table:covered-table-cell/>
          <table:covered-table-cell/>
          <table:table-cell table:style-name="TableCell158" table:number-columns-spanned="4">
            <text:p text:style-name="P159">生活輔導組簽註：</text:p>
            <text:p text:style-name="P160"><text:span text:style-name="T161">１</text:span><text:span text:style-name="T162"><text:s text:c="12"/></text:span><text:span text:style-name="T163">獎（助）學金</text:span><text:span text:style-name="T164"><text:s/></text:span><text:span text:style-name="T165"><text:s text:c="9"/></text:span><text:span text:style-name="T166">元</text:span></text:p>
            <text:p text:style-name="P167"><text:span text:style-name="T168">２</text:span><text:span text:style-name="T169"><text:s text:c="12"/></text:span><text:span text:style-name="T170">獎（助）學金</text:span><text:span text:style-name="T171"><text:s/></text:span><text:span text:style-name="T172"><text:s text:c="9"/></text:span><text:span text:style-name="T173">元</text:span></text:p>
            <text:p text:style-name="P174"><text:span text:style-name="T175">３</text:span><text:span text:style-name="T176"><text:s text:c="12"/></text:span><text:span text:style-name="T177">獎（助）學金</text:span><text:span text:style-name="T178"><text:s/></text:span><text:span text:style-name="T179"><text:s text:c="9"/></text:span><text:span text:style-name="T180">元</text:span>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4">
            <text:p text:style-name="P184">僑陸組簽註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珮瑜 洪</dc:creator>
    <meta:creation-date>2020-08-06T02:18:00Z</meta:creation-date>
    <dc:date>2020-08-06T02:19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7" meta:character-count="783" meta:row-count="5" meta:non-whitespace-character-count="667"/>
  </office:meta>
</office:document-meta>
</file>