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4013in" style:use-optimal-column-width="false"/>
    </style:style>
    <style:style style:name="TableColumn3" style:family="table-column">
      <style:table-column-properties style:column-width="0.2916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9798in" style:use-optimal-column-width="false"/>
    </style:style>
    <style:style style:name="TableColumn7" style:family="table-column">
      <style:table-column-properties style:column-width="3.2527in" style:use-optimal-column-width="false"/>
    </style:style>
    <style:style style:name="Table1" style:family="table" style:master-page-name="MP0">
      <style:table-properties style:width="6.8118in" fo:margin-left="0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0.0104in solid #000000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0833in" fo:margin-bottom="0.0833in"/>
      <style:text-properties style:font-name="標楷體" style:font-name-asian="標楷體" fo:font-weight="bold" style:font-weight-asian="bold" fo:font-size="20pt" style:font-size-asian="2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/>
    </style:style>
    <style:style style:name="P17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/>
    </style:style>
    <style:style style:name="P20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/>
    </style:style>
    <style:style style:name="P27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/>
    </style:style>
    <style:style style:name="TableRow42" style:family="table-row">
      <style:table-row-properties style:min-row-height="0.7791in" style:use-optimal-row-height="false" fo:keep-together="always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388in"/>
      <style:text-properties style:font-name="標楷體" style:font-name-asian="標楷體" fo:font-weight="bold" style:font-weight-asian="bold" fo:font-size="14pt" style:font-size-asian="14pt"/>
    </style:style>
    <style:style style:name="P45" style:parent-style-name="內文" style:family="paragraph">
      <style:paragraph-properties fo:text-align="center" style:line-height-at-least="0.1388in"/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/>
    </style:style>
    <style:style style:name="TableRow48" style:family="table-row">
      <style:table-row-properties style:min-row-height="1.05in" style:use-optimal-row-height="false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-0.4631in" fo:text-indent="0.06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55" style:family="table-row">
      <style:table-row-properties style:min-row-height="0.7833in" style:use-optimal-row-height="false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4pt" style:font-size-asian="14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65" style:family="table-row">
      <style:table-row-properties style:min-row-height="2.9354in" style:use-optimal-row-height="false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<text:s/>立<text:s/>臺<text:s/>灣<text:s/>大<text:s/>學<text:s/>學<text:s/>生<text:s/>申<text:s/>訴<text:s/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訴學生</text:p>
            <text:p text:style-name="P14">姓名</text:p>
          </table:table-cell>
          <table:table-cell table:style-name="TableCell15">
            <text:p text:style-name="P16">年</text:p>
            <text:p text:style-name="P17">齡</text:p>
          </table:table-cell>
          <table:table-cell table:style-name="TableCell18">
            <text:p text:style-name="P19">性</text:p>
            <text:p text:style-name="P20">別</text:p>
          </table:table-cell>
          <table:table-cell table:style-name="TableCell21">
            <text:p text:style-name="P22">系級</text:p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>住<text:s text:c="11"/><text:s text:c="3"/><text:s text:c="12"/>所</text:p>
            <text:p text:style-name="P27">及<text:s text:c="5"/>聯<text:s text:c="4"/>絡<text:s text:c="4"/>電<text:s text:c="4"/>話</text:p>
          </table:table-cell>
        </table:table-row>
        <table:table-row table:style-name="TableRow28">
          <table:table-cell table:style-name="TableCell29">
            <text:p text:style-name="P30"/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原處分</text:p>
            <text:p text:style-name="P45">單<text:s text:c="2"/>位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 text:c="4"/>申訴之</text:p>
            <text:p text:style-name="P51">事實及理由</text:p>
          </table:table-cell>
          <table:table-cell table:style-name="TableCell52" table:number-columns-spanned="5"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證據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共同申訴代表人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/>
            <text:p text:style-name="P68">上揭申訴事項敬請本校學生申訴評議委員會評議</text:p>
            <text:p text:style-name="P69"/>
            <text:p text:style-name="P70">申<text:s/>訴<text:s/>人<text:s text:c="4"/><text:s text:c="3"/><text:s text:c="16"/>簽<text:s text:c="3"/>章</text:p>
            <text:p text:style-name="P71"/>
            <text:p text:style-name="P72">中<text:s text:c="5"/>華<text:s text:c="5"/>民<text:s text:c="6"/>國<text:s text:c="3"/><text:s text:c="4"/><text:s text:c="2"/>年<text:s text:c="8"/>月<text:s text:c="10"/>日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7-31T00:28:00Z</meta:creation-date>
    <dc:date>2020-07-31T00:28:00Z</dc:date>
    <meta:print-date>2012-05-17T0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