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3777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start">
        <style:tab-stops>
          <style:tab-stop style:type="left" style:position="6.1458in"/>
        </style:tab-stops>
      </style:paragraph-properties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3" style:parent-style-name="內文" style:family="paragraph">
      <style:paragraph-properties style:line-break="normal" fo:text-align="end" fo:margin-right="0.1111in"/>
      <style:text-properties style:font-name-asian="標楷體"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25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7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break-before="page"/>
    </style:style>
    <style:style style:name="TableColumn96" style:family="table-column">
      <style:table-column-properties style:column-width="1.2in" style:use-optimal-column-width="false"/>
    </style:style>
    <style:style style:name="TableColumn97" style:family="table-column">
      <style:table-column-properties style:column-width="2.5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95" style:family="table">
      <style:table-properties style:width="6.575in" fo:margin-left="0in" table:align="left"/>
    </style:style>
    <style:style style:name="TableRow100" style:family="table-row">
      <style:table-row-properties style:min-row-height="0.387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>
        <style:tab-stops>
          <style:tab-stop style:type="left" style:position="6.1458in"/>
        </style:tab-stops>
      </style:paragraph-properties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Row114" style:family="table-row">
      <style:table-row-properties style:min-row-height="1.354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P120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TableRow121" style:family="table-row">
      <style:table-row-properties style:min-row-height="5.3416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17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國立臺灣大學學生愛校服務審查意見表（頁1）</text:p>
            <text:p text:style-name="P13">中華民國<text:s text:c="4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申請人姓名</text:p>
          </table:table-cell>
          <table:table-cell table:style-name="TableCell18">
            <text:p text:style-name="P19"/>
            <text:p text:style-name="P20">系(所) <text:s/>級</text:p>
          </table:table-cell>
          <table:table-cell table:style-name="TableCell21">
            <text:p text:style-name="P22"/>
            <text:p text:style-name="P23">學<text:s text:c="3"/>號</text:p>
          </table:table-cell>
          <table:table-cell table:style-name="TableCell24" table:number-columns-spanned="2">
            <text:p text:style-name="P25"/>
            <text:p text:style-name="P26">性<text:s text:c="2"/>別</text:p>
          </table:table-cell>
          <table:covered-table-cell/>
          <table:table-cell table:style-name="TableCell27" table:number-columns-spanned="2">
            <text:p text:style-name="P28"/>
            <text:p text:style-name="P29">愛校服務工作時間起迄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/>
            <text:p text:style-name="P46">年<text:s text:c="2"/>月<text:s text:c="2"/>日<text:s/>至<text:s text:c="2"/>年<text:s text:c="2"/>月<text:s text:c="2"/>日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愛校服務</text:p>
            <text:p text:style-name="P52">工作地點</text:p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愛校服務</text:p>
            <text:p text:style-name="P58">工作內容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執行單位</text:p>
            <text:p text:style-name="P64">意<text:s text:c="2"/>見</text:p>
          </table:table-cell>
          <table:table-cell table:style-name="TableCell65" table:number-columns-spanned="6">
            <text:p text:style-name="P66">執行單位應監督學生確實執行愛校服務，並詳加表述愛校服務期間之積極度。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簽名：</text:span><text:span text:style-name="T90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1">備註：</text:span><text:span text:style-name="T92">依本校消過實施要點第五條第四款規定，</text:span><text:span text:style-name="T93">愛校服務應於指定工作後二個月內執行完畢。如有特殊情況者，由學生獎懲委員會另訂執行期限。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國立臺灣大學學生愛校服務審查意見表（頁2）</text:p>
            <text:p text:style-name="內文"><text:span text:style-name="T103">本頁意見表僅供學生事務處及學生獎懲委員會參考，</text:span><text:span text:style-name="T104">不給予學生面閱</text:span><text:span text:style-name="T105">。請導師密封後，送回學生事務處生活輔導組。</text:span><text:span text:style-name="T106"><text:s text:c="34"/></text:span><text:span text:style-name="T107">中華民國</text:span><text:span text:style-name="T108"><text:s text:c="4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導師審查<text:line-break/>結果與說明</text:p>
          </table:table-cell>
          <table:table-cell table:style-name="TableCell117" table:number-columns-spanned="3">
            <text:p text:style-name="P118">請導師勾選審查結果（二選一）</text:p>
            <text:p text:style-name="P119">□推薦消過</text:p>
            <text:p text:style-name="P120">□不推薦消過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<text:span text:style-name="T125">請導師就審查結果說明</text:span><text:span text:style-name="T126">（</text:span><text:span text:style-name="T127">宜</text:span><text:span text:style-name="T128">說明學生對於受懲戒原因的悔意，以及學生執行愛校服務期間之積極度、執行愛校服務後之待人處世態度改善與否</text:span><text:span text:style-name="T129">）</text:span><text:span text:style-name="T130">。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導師簽名：</text:span><text:span text:style-name="T150">__________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生活輔導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批<text:s text:c="3"/>示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臺  灣  大  學  學  生  愛  校  服  務  審  查  意  見  表</dc:title>
    <dc:subject/>
    <meta:initial-creator>李佩燁</meta:initial-creator>
    <dc:creator>珮瑜 洪</dc:creator>
    <meta:creation-date>2020-08-04T08:04:00Z</meta:creation-date>
    <dc:date>2020-08-04T08:04:00Z</dc:date>
    <meta:print-date>2007-03-15T07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