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TableColumn5" style:family="table-column">
      <style:table-column-properties style:column-width="0.8944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1.25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1.7125in"/>
    </style:style>
    <style:style style:name="Table4" style:family="table">
      <style:table-properties style:width="6.731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end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3395in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9" style:family="table-row">
      <style:table-row-properties style:min-row-height="0.3395in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3395in" fo:keep-together="always"/>
    </style:style>
    <style:style style:name="TableCell38" style:family="table-cell">
      <style:table-cell-properties fo:border-top="0.0208in solid #000000" fo:border-left="0.0208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40" style:family="table-row">
      <style:table-row-properties style:min-row-height="0.3979in" fo:keep-together="always"/>
    </style:style>
    <style:style style:name="TableCell41" style:family="table-cell">
      <style:table-cell-properties fo:border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327in" fo:keep-together="always"/>
    </style:style>
    <style:style style:name="TableCell50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T51" style:parent-style-name="預設段落字型" style:family="text"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>國立臺灣大學學生愛校服務心得報告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/>
          </table:table-cell>
          <table:table-cell table:style-name="TableCell20">
            <text:p text:style-name="P21">系(所)級</text:p>
          </table:table-cell>
          <table:table-cell table:style-name="TableCell22">
            <text:p text:style-name="P23">系(所)</text:p>
            <text:p text:style-name="P24"><text:s text:c="9"/>年級</text:p>
          </table:table-cell>
        </table:table-row>
        <table:table-row table:style-name="TableRow25">
          <table:table-cell table:style-name="TableCell26" table:number-columns-spanned="6">
            <text:p text:style-name="P27"><text:span text:style-name="T28">服務心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6">
            <text:p text:style-name="P31">請同學說明在進行愛校服務時的所見所學：</text:p>
            <text:p text:style-name="P32"/>
            <text:p text:style-name="P33"/>
            <text:p text:style-name="P34"/>
            <text:p text:style-name="P35"/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>懲戒反省心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P42">請同學說明對於所犯錯誤的反省，以及未來的自我期許或改進方向：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6">
            <text:p text:style-name="內文"><text:span text:style-name="T51">請同學親筆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學生愛校服務心得報告</dc:title>
    <dc:description/>
    <dc:subject/>
    <meta:initial-creator>生輔組-李</meta:initial-creator>
    <dc:creator>珮瑜 洪</dc:creator>
    <meta:creation-date>2020-08-04T08:05:00Z</meta:creation-date>
    <dc:date>2020-08-04T08:05:00Z</dc:date>
    <meta:print-date>2000-11-17T06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0" meta:character-count="137" meta:row-count="1" meta:non-whitespace-character-count="118"/>
  </office:meta>
</office:document-meta>
</file>