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9375in" style:use-optimal-column-width="false"/>
    </style:style>
    <style:style style:name="TableColumn5" style:family="table-column">
      <style:table-column-properties style:column-width="0.3375in" style:use-optimal-column-width="false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8881in" style:use-optimal-column-width="false"/>
    </style:style>
    <style:style style:name="TableColumn8" style:family="table-column">
      <style:table-column-properties style:column-width="2.0916in" style:use-optimal-column-width="false"/>
    </style:style>
    <style:style style:name="Table1" style:family="table" style:master-page-name="MP0">
      <style:table-properties style:width="6.5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start">
        <style:tab-stops>
          <style:tab-stop style:type="left" style:position="6.1458in"/>
        </style:tab-stops>
      </style:paragraph-properties>
      <style:text-properties style:font-name-asian="標楷體" fo:font-weight="bold" style:font-weight-asian="bold" fo:letter-spacing="-0.0041in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6.1458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>
        <style:tab-stops>
          <style:tab-stop style:type="left" style:position="6.1458in"/>
        </style:tab-stops>
      </style:paragraph-properties>
      <style:text-properties style:font-name-asian="標楷體" fo:font-size="8pt" style:font-size-asian="8pt" style:font-size-complex="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38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4.340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191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國立臺灣大學學生心理輔導評估表</text:p>
            <text:p text:style-name="P13">本頁意見表僅供學生事務處及學生獎懲委員會參考，不給予學生面閱。請心輔中心密封後送輔導學生之導師，再請導師簽名後密封送至學生事務處生活輔導組。</text:p>
            <text:p text:style-name="P14">中華民國<text:s text:c="4"/>年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學生姓名</text:p>
          </table:table-cell>
          <table:table-cell table:style-name="TableCell19">
            <text:p text:style-name="P20"/>
            <text:p text:style-name="P21">系(所) <text:s/>級</text:p>
          </table:table-cell>
          <table:table-cell table:style-name="TableCell22">
            <text:p text:style-name="P23"/>
            <text:p text:style-name="P24">學<text:s text:c="3"/>號</text:p>
          </table:table-cell>
          <table:table-cell table:style-name="TableCell25" table:number-columns-spanned="2">
            <text:p text:style-name="P26"/>
            <text:p text:style-name="P27">性<text:s text:c="2"/>別</text:p>
          </table:table-cell>
          <table:covered-table-cell/>
          <table:table-cell table:style-name="TableCell28" table:number-columns-spanned="2">
            <text:p text:style-name="P29"/>
            <text:p text:style-name="P30">心理輔導評估時間起迄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 table:number-columns-spanned="2"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/>
            <text:p text:style-name="P47">年<text:s text:c="2"/>月<text:s text:c="2"/>日<text:s/>至<text:s text:c="2"/>年<text:s text:c="2"/>月<text:s text:c="2"/>日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心理輔導中心評估內容</text:p>
          </table:table-cell>
          <table:table-cell table:style-name="TableCell52" table:number-columns-spanned="6">
            <text:p text:style-name="P53">請說明輔導學生經過及學生的進步情況。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簽名：</text:span><text:span text:style-name="T70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心理輔導<text:line-break/>中心主任<text:line-break/>簽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導師<text:line-break/>簽名</text:p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內文"><text:span text:style-name="T80">備註：</text:span><text:span text:style-name="T81">依本校消過實施要點第五條第六</text:span><text:span text:style-name="T82">款規定，</text:span><text:span text:style-name="T83">需接</text:span><text:span text:style-name="T84">受心理輔導的受懲學生，應送交學生事務處心理輔導中心開具之評估表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臺  灣  大  學  學  生  愛  校  服  務  審  查  意  見  表</dc:title>
    <dc:subject/>
    <meta:initial-creator>李佩燁</meta:initial-creator>
    <dc:creator>珮瑜 洪</dc:creator>
    <meta:creation-date>2020-08-04T08:06:00Z</meta:creation-date>
    <dc:date>2020-08-04T08:06:00Z</dc:date>
    <meta:print-date>2012-05-11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