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6.125in"/>
    </style:style>
    <style:style style:name="Table1" style:family="table" style:master-page-name="MP0">
      <style:table-properties style:width="6.625in" fo:margin-left="0in" table:align="left"/>
    </style:style>
    <style:style style:name="TableRow4" style:family="table-row">
      <style:table-row-properties style:min-row-height="0.62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 style:min-row-height="0.646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0" style:family="table-row">
      <style:table-row-properties style:min-row-height="5.311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2.640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82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大學導師晤談學生紀錄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學生姓名:<text:s text:c="15"/>系級: <text:s text:c="11"/><text:s text:c="4"/>學號:</text:p>
          </table:table-cell>
          <table:covered-table-cell/>
        </table:table-row>
        <table:table-row table:style-name="TableRow10">
          <table:table-cell table:style-name="TableCell11">
            <text:p text:style-name="P12">晤談內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建議事項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導師簽名：　　　　　　 <text:s text:c="12"/>日期：　　　年　　月　　日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導師晤談學生紀錄表</dc:title>
    <dc:subject/>
    <meta:initial-creator>李佩燁</meta:initial-creator>
    <dc:creator>珮瑜 洪</dc:creator>
    <meta:creation-date>2020-08-04T08:07:00Z</meta:creation-date>
    <dc:date>2020-08-04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