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6437in" style:use-optimal-column-width="false"/>
    </style:style>
    <style:style style:name="TableColumn5" style:family="table-column">
      <style:table-column-properties style:column-width="0.1166in" style:use-optimal-column-width="false"/>
    </style:style>
    <style:style style:name="TableColumn6" style:family="table-column">
      <style:table-column-properties style:column-width="1.527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1.6437in" style:use-optimal-column-width="false"/>
    </style:style>
    <style:style style:name="Table3" style:family="table">
      <style:table-properties style:width="6.575in" fo:margin-left="0in" table:align="left"/>
    </style:style>
    <style:style style:name="TableRow11" style:family="table-row">
      <style:table-row-properties style:min-row-height="0.365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2.745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36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347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62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4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47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839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大學學生懲處建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被提報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系所年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7">
            <text:p text:style-name="P34">提報懲處事由</text:p>
            <text:p text:style-name="P35"><text:span text:style-name="T36">(說明學生違規行為</text:span><text:span text:style-name="T37">之</text:span><text:span text:style-name="T38">日期、地點、行為</text:span><text:span text:style-name="T39">經過</text:span><text:span text:style-name="T40">及</text:span><text:span text:style-name="T41">依據</text:span><text:span text:style-name="T42">獎</text:span><text:span text:style-name="T43">懲辦法</text:span><text:span text:style-name="T44">第幾</text:span><text:span text:style-name="T45">條</text:span><text:span text:style-name="T46">第幾款規定</text:span><text:span text:style-name="T47">等</text:span><text:span text:style-name="T48">，請自行調整</text:span><text:span text:style-name="T49">版面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提報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提報日期</text:p>
          </table:table-cell>
          <table:table-cell table:style-name="TableCell74" table:number-columns-spanned="2">
            <text:p text:style-name="P75">提報單位</text:p>
          </table:table-cell>
          <table:covered-table-cell/>
          <table:table-cell table:style-name="TableCell76" table:number-columns-spanned="3">
            <text:p text:style-name="P77">承辦人</text:p>
          </table:table-cell>
          <table:covered-table-cell/>
          <table:covered-table-cell/>
          <table:table-cell table:style-name="TableCell78">
            <text:p text:style-name="P79">主管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受理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生活輔導組</text:p>
          </table:table-cell>
          <table:covered-table-cell/>
          <table:covered-table-cell/>
          <table:table-cell table:style-name="TableCell95" table:number-columns-spanned="4">
            <text:p text:style-name="P96">批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  <text:p text:style-name="P103">備註：</text:p>
      <text:list text:style-name="LFO1" text:continue-numbering="true">
        <text:list-item>
          <text:p text:style-name="P104"><text:span text:style-name="T105">本</text:span><text:span text:style-name="T106">建議</text:span><text:span text:style-name="T107">表</text:span><text:span text:style-name="T108">僅</text:span><text:span text:style-name="T109">供學生獎懲委員會參考</text:span><text:span text:style-name="T110">，</text:span><text:span text:style-name="T111">不提供學生面閱</text:span><text:span text:style-name="T112">。</text:span></text:p>
        </text:list-item>
        <text:list-item>
          <text:p text:style-name="P113"><text:span text:style-name="T114">請</text:span><text:span text:style-name="T115">提報單位</text:span><text:span text:style-name="T116">檢附</text:span><text:span text:style-name="T117">相關事證資料</text:span><text:span text:style-name="T118">(文字、照片、影音紀錄等)</text:span><text:span text:style-name="T119">。</text:span></text:p>
        </text:list-item>
        <text:list-item>
          <text:p text:style-name="P120"><text:span text:style-name="T121">請提報單位</text:span><text:span text:style-name="T122">核章後</text:span><text:span text:style-name="T123">密封送至學生事務處生活輔導組</text:span><text:span text:style-name="T124">辦理</text:span><text:span text:style-name="T1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灣  大  學  學  生  愛  校  服  務  審  查  意  見  表</dc:title>
    <dc:subject/>
    <meta:initial-creator>李佩燁</meta:initial-creator>
    <dc:creator>珮瑜 洪</dc:creator>
    <meta:creation-date>2020-08-04T08:02:00Z</meta:creation-date>
    <dc:date>2020-08-04T08:02:00Z</dc:date>
    <meta:print-date>2015-03-06T0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