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26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1506in"/>
    </style:style>
    <style:style style:name="TableColumn6" style:family="table-column">
      <style:table-column-properties style:column-width="0.538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1506in"/>
    </style:style>
    <style:style style:name="TableColumn11" style:family="table-column">
      <style:table-column-properties style:column-width="0.2437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3402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1.4944in"/>
    </style:style>
    <style:style style:name="Table1" style:family="table" style:master-page-name="MP0">
      <style:table-properties style:width="7.2777in" fo:margin-left="0in" table:align="left"/>
    </style:style>
    <style:style style:name="TableRow16" style:family="table-row">
      <style:table-row-properties style:min-row-height="0.4833in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638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236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694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6pt" style:font-size-asian="6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end" fo:margin-right="0.1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736in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end" fo:margin-right="0.15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6937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684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1.3798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" style:family="table-row">
      <style:table-row-properties style:min-row-height="0.3888in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4194in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ableRow112" style:family="table-row">
      <style:table-row-properties style:min-row-height="0.4895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text-properties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/></text:span><text:span text:style-name="T20">國立臺灣大學學生公假證明</text:span><text:span text:style-name="T21">單</text:span><text:span text:style-name="T22"><text:s text:c="4"/></text:span><text:span text:style-name="T23">　</text:span><text:span text:style-name="T24">年</text:span><text:span text:style-name="T25"><text:s/></text:span><text:span text:style-name="T26">　月　</text:span><text:span text:style-name="T27"><text:s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><text:span text:style-name="T34"><text:s/></text:span></text:p>
          </table:table-cell>
          <table:covered-table-cell/>
          <table:covered-table-cell/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><text:span text:style-name="T39"><text:s/>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系所</text:p>
          </table:table-cell>
          <table:covered-table-cell/>
          <table:table-cell table:style-name="TableCell42" table:number-columns-spanned="3">
            <text:p text:style-name="P43"><text:s text:c="4"/>系<text:s text:c="11"/></text:p>
            <text:p text:style-name="P44"><text:s text:c="4"/><text:s text:c="8"/><text:s/>所<text:s text:c="6"/>年級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起訖　時間</text:p>
          </table:table-cell>
          <table:table-cell table:style-name="TableCell48" table:number-columns-spanned="9" table:number-rows-spanned="2">
            <text:p text:style-name="P49">自　　　年　　　月　　　日　　　時起</text:p>
            <text:p text:style-name="P50"/>
            <text:p text:style-name="P51">至　　　年　　　月　　　日　　　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共計</text:p>
          </table:table-cell>
          <table:covered-table-cell/>
          <table:table-cell table:style-name="TableCell54" table:number-columns-spanned="2">
            <text:p text:style-name="P55"><text:span text:style-name="T56">　</text:span><text:span text:style-name="T57">天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<text:span text:style-name="T64">　</text:span><text:span text:style-name="T65">小時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請假事由</text:p>
          </table:table-cell>
          <table:covered-table-cell/>
          <table:table-cell table:style-name="TableCell69" table:number-columns-spanned="8">
            <text:p text:style-name="P7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證明文件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審核意見</text:p>
          </table:table-cell>
          <table:covered-table-cell/>
          <table:table-cell table:style-name="TableCell78" table:number-columns-spanned="8">
            <text:p text:style-name="P7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證明單位</text:p>
          </table:table-cell>
          <table:covered-table-cell/>
          <table:table-cell table:style-name="TableCell82" table:number-columns-spanned="2">
            <text:p text:style-name="P83">　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附註</text:p>
          </table:table-cell>
          <table:table-cell table:style-name="TableCell87" table:number-columns-spanned="13" table:number-rows-spanned="2">
            <text:p text:style-name="P88"><text:span text:style-name="T89">一、學生有下列各款情形之一者，得請公假，並依學生請假辦法第七條辦理：</text:span><text:span text:style-name="T90"><text:line-break/>　　(一)經選派代表參加國際活動，而有政府機關或相關團體出具之證明者。</text:span><text:span text:style-name="T91"><text:line-break/>　　(二)經選派代表學校參加校外活動，而有相關單位出具之文件證明者。</text:span><text:span text:style-name="T92"><text:line-break/>　　(三)經學校選派擔任公務，而有主任以上單位主管出具之證明文件者。</text:span><text:span text:style-name="T93"><text:line-break/>　　(四)有關兵役事項，有兵役單位之證明文件者。</text:span><text:span text:style-name="T94"><text:line-break/><text:s text:c="4"/>(五)具原住民族身分，依行政院原住民委員會公告所屬族群之歲時祭儀，並檢附戶籍謄本、戶口名簿</text:span><text:span text:style-name="T95"><text:line-break/></text:span><text:span text:style-name="T96"><text:s text:c="6"/></text:span><text:span text:style-name="T97"><text:s text:c="2"/></text:span><text:span text:style-name="T98">或政府機關所開具證明其族別之文件者，得申請放假1 日。</text:span><text:span text:style-name="T99"><text:line-break/><text:s text:c="4"/>(六)基於法定義務出席作證或擔任刑事被告出庭答辯，有相關單位出具證明文件者。</text:span><text:span text:style-name="T100"><text:line-break/><text:s text:c="4"/>(七)參加其他校外活動，有主辦單位證明文件，經一級單位主管核准者</text:span><text:span text:style-name="T101">。</text:span><text:span text:style-name="T102"><text:line-break/></text:span><text:span text:style-name="T103">二、憑本公假證明單填寫平時請假單，辦理請假手續，如係團體並需填後附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<text:span text:style-name="T110">請准予公假學生名冊</text:span><text:span text:style-name="T111">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系級</text:p>
          </table:table-cell>
          <table:table-cell table:style-name="TableCell115" table:number-columns-spanned="2">
            <text:p text:style-name="P116">學號</text:p>
          </table:table-cell>
          <table:covered-table-cell/>
          <table:table-cell table:style-name="TableCell117" table:number-columns-spanned="3">
            <text:p text:style-name="P118">姓名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系級</text:p>
          </table:table-cell>
          <table:table-cell table:style-name="TableCell123" table:number-columns-spanned="5">
            <text:p text:style-name="P124">學號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姓名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珮瑜</meta:initial-creator>
    <dc:creator>爸 晴</dc:creator>
    <meta:creation-date>2020-09-03T02:46:00Z</meta:creation-date>
    <dc:date>2020-09-03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