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5277in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6388in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0.4305in"/>
    </style:style>
    <style:style style:name="TableColumn8" style:family="table-column">
      <style:table-column-properties style:column-width="1.1743in"/>
    </style:style>
    <style:style style:name="TableColumn9" style:family="table-column">
      <style:table-column-properties style:column-width="0.8673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1.4597in"/>
    </style:style>
    <style:style style:name="TableColumn12" style:family="table-column">
      <style:table-column-properties style:column-width="0.1798in"/>
    </style:style>
    <style:style style:name="Table1" style:family="table" style:master-page-name="MP0">
      <style:table-properties style:width="7.1534in" fo:margin-left="0in" table:align="left"/>
    </style:style>
    <style:style style:name="TableRow13" style:family="table-row">
      <style:table-row-properties style:min-row-height="0.5833in"/>
    </style:style>
    <style:style style:name="TableCell1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style:snap-to-layout-grid="false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902in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312in" style:letter-kerning="false" fo:font-size="20pt" style:font-size-asian="20pt" style:font-size-complex="20pt"/>
    </style:style>
    <style:style style:name="TableCell18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end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line-break="normal" style:snap-to-layout-grid="false" fo:text-align="end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" style:family="table-row">
      <style:table-row-properties style:min-row-height="0.4173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7pt" style:font-size-asian="7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9" style:family="table-row">
      <style:table-row-properties style:min-row-height="0.4166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" style:family="table-row">
      <style:table-row-properties style:min-row-height="0.495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" style:family="table-row">
      <style:table-row-properties style:min-row-height="0.325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4" style:family="table-row">
      <style:table-row-properties style:min-row-height="0.5201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1" style:family="table-row">
      <style:table-row-properties style:min-row-height="0.3666in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6333in"/>
    </style:style>
    <style:style style:name="TableCell10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4pt"/>
    </style:style>
    <style:style style:name="P110" style:parent-style-name="內文" style:family="paragraph">
      <style:paragraph-properties fo:widows="2" fo:orphans="2"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5833in"/>
    </style:style>
    <style:style style:name="TableCell11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902in" style:letter-kerning="false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312in" style:letter-kerning="false" fo:font-size="20pt" style:font-size-asian="20pt" style:font-size-complex="20pt"/>
    </style:style>
    <style:style style:name="TableCell12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end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2" style:family="table-row">
      <style:table-row-properties style:min-row-height="0.4895in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line-break="normal" style:snap-to-layout-grid="false" fo:text-align="end"/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7" style:family="table-row">
      <style:table-row-properties style:min-row-height="0.5027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end" fo:margin-r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7" style:family="table-row">
      <style:table-row-properties style:min-row-height="0.3916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7pt" style:font-size-asian="7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9" style:family="table-row">
      <style:table-row-properties style:min-row-height="0.3777in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6" style:family="table-row">
      <style:table-row-properties style:min-row-height="0.8847in"/>
    </style:style>
    <style:style style:name="TableCell1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Times New Roman" style:font-name-asian="Times New Roman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6" style:family="table-row">
      <style:table-row-properties style:min-row-height="0.8798in"/>
    </style:style>
    <style:style style:name="TableCell187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14pt"/>
    </style:style>
    <style:style style:name="P190" style:parent-style-name="內文" style:family="paragraph">
      <style:paragraph-properties fo:widows="2" fo:orphans="2" style:line-break="normal" style:snap-to-layout-grid="false" fo:text-align="end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清單段落" style:list-style-name="LFO2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清單段落" style:list-style-name="LFO2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/>
    </style:style>
    <style:style style:name="P202" style:parent-style-name="清單段落" style:list-style-name="LFO2" style:family="paragraph">
      <style:paragraph-properties fo:margin-left="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國立臺灣大學學生請假</text:span><text:span text:style-name="T17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<text:span text:style-name="T20">　</text:span><text:span text:style-name="T21">年</text:span><text:span text:style-name="T22">　</text:span><text:span text:style-name="T23">　月</text:span><text:span text:style-name="T24">　</text:span><text:span text:style-name="T25">　日</text:span></text:p>
          </table:table-cell>
          <table:table-cell table:style-name="TableCell26" table:number-rows-spanned="9">
            <text:p text:style-name="P27">本聯由各系所存查</text:p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系所</text:p>
          </table:table-cell>
          <table:table-cell table:style-name="TableCell39" table:number-columns-spanned="2">
            <text:p text:style-name="P40">系　　　　　</text:p>
            <text:p text:style-name="P41">所　　　年級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請假類别</text:p>
          </table:table-cell>
          <table:covered-table-cell/>
          <table:table-cell table:style-name="TableCell50">
            <text:p text:style-name="P51">假</text:p>
          </table:table-cell>
          <table:table-cell table:style-name="TableCell52">
            <text:p text:style-name="P53">證明文件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起訖　時間</text:p>
          </table:table-cell>
          <table:table-cell table:style-name="TableCell60" table:number-columns-spanned="7" table:number-rows-spanned="2">
            <text:p text:style-name="P61">自　　　　年　　　　月　　　　日　　　　時起</text:p>
            <text:p text:style-name="P62"/>
            <text:p text:style-name="P63">至　　　　年　　　　月　　　　日　　　　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共計</text:p>
          </table:table-cell>
          <table:table-cell table:style-name="TableCell66">
            <text:p text:style-name="P67">天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>
            <text:p text:style-name="P74">小時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請假事由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請假課程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審核意見</text:p>
          </table:table-cell>
          <table:table-cell table:style-name="TableCell89" table:number-columns-spanned="2">
            <text:p text:style-name="P90">任課老師</text:p>
          </table:table-cell>
          <table:covered-table-cell/>
          <table:table-cell table:style-name="TableCell91" table:number-columns-spanned="7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系主任</text:p>
            <text:p text:style-name="P98">所長</text:p>
          </table: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3">
            <text:p text:style-name="P103">批示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10">
            <text:p text:style-name="P109"/>
            <text:p text:style-name="P110"><text:span text:style-name="T111">平　時　請　假　用　</text:span><text:span text:style-name="T112">(</text:span><text:span text:style-name="T113">系所核章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9">
            <text:p text:style-name="P119"><text:span text:style-name="T120">國立臺灣大學學生請假</text:span><text:span text:style-name="T121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　</text:span><text:span text:style-name="T125">年</text:span><text:span text:style-name="T126">　</text:span><text:span text:style-name="T127">　月</text:span><text:span text:style-name="T128">　</text:span><text:span text:style-name="T129">　日</text:span></text:p>
          </table:table-cell>
          <table:table-cell table:style-name="TableCell130" table:number-rows-spanned="7">
            <text:p text:style-name="P131">本聯由學生送繳任課老師存查</text:p>
          </table:table-cell>
        </table:table-row>
        <table:table-row table:style-name="TableRow132">
          <table:table-cell table:style-name="TableCell133">
            <text:p text:style-name="P134">學號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系所</text:p>
          </table:table-cell>
          <table:table-cell table:style-name="TableCell143" table:number-columns-spanned="2">
            <text:p text:style-name="P144">系　　　　　</text:p>
            <text:p text:style-name="P145"><text:s text:c="3"/>所　　　年級</text:p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性別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請假類别</text:p>
          </table:table-cell>
          <table:covered-table-cell/>
          <table:table-cell table:style-name="TableCell154" table:number-columns-spanned="4">
            <text:p text:style-name="P155">假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起訖　時間</text:p>
          </table:table-cell>
          <table:table-cell table:style-name="TableCell160" table:number-columns-spanned="7" table:number-rows-spanned="2">
            <text:p text:style-name="P161">自　　　　年　　　　月　　　　日　　　　時起</text:p>
            <text:p text:style-name="P162"/>
            <text:p text:style-name="P163">至　　　　年　　　　月　　　　日　　　　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rows-spanned="2">
            <text:p text:style-name="P165">共計</text:p>
          </table:table-cell>
          <table:table-cell table:style-name="TableCell166">
            <text:p text:style-name="P167">天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table-cell table:style-name="TableCell173">
            <text:p text:style-name="P174">小時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>請假事由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請假課程</text:p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10">
            <text:p text:style-name="P188">上列時間請假業經核准，特此通知。</text:p>
            <text:p text:style-name="P189"/>
            <text:p text:style-name="P190"><text:span text:style-name="T191">系所核章</text:span><text:span text:style-name="T192">　　　</text:span><text:span text:style-name="T193">　　　</text:span><text:span text:style-name="T194">　</text:span><text:span text:style-name="T195">　　　　　</text:span><text:span text:style-name="T196">啓</text:span><text:span text:style-name="T19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</table:table>
      <text:p text:style-name="P199">注意:</text:p>
      <text:list text:style-name="LFO2" text:continue-numbering="true">
        <text:list-item>
          <text:p text:style-name="P200">請假應親自辦理，並自動出示學生證，如委託他人代辦，受委託人亦應出示身份證明。缺席日後補辦請假手續以7日為限，惟需另備書面報告說明遲延原因。</text:p>
        </text:list-item>
        <text:list-item>
          <text:p text:style-name="P201">請假由任課老師逕准，逾3日以上者須經系主任、所長批准，15日以上者需經學務長批准。</text:p>
        </text:list-item>
        <text:list-item>
          <text:p text:style-name="P202"><text:span text:style-name="T203">學期考試請假不得使用本假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珮瑜</meta:initial-creator>
    <dc:creator>爸 晴</dc:creator>
    <meta:creation-date>2020-09-03T02:47:00Z</meta:creation-date>
    <dc:date>2020-09-03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