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1.2097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9618in"/>
    </style:style>
    <style:style style:name="TableColumn8" style:family="table-column">
      <style:table-column-properties style:column-width="1.7826in"/>
    </style:style>
    <style:style style:name="Table2" style:family="table">
      <style:table-properties style:width="5.7611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Times New Roman" style:font-name-asian="標楷體" style:font-weight-complex="bold"/>
    </style:style>
    <style:style style:name="T26" style:parent-style-name="預設段落字型" style:family="text">
      <style:text-properties style:font-name="Times New Roman" style:font-name-asian="標楷體" style:font-weight-complex="bold"/>
    </style:style>
    <style:style style:name="T27" style:parent-style-name="預設段落字型" style:family="text">
      <style:text-properties style:font-name="Times New Roman" style:font-name-asian="標楷體" style:font-weight-complex="bold"/>
    </style:style>
    <style:style style:name="T28" style:parent-style-name="預設段落字型" style:family="text">
      <style:text-properties style:font-name="Times New Roman" style:font-name-asian="標楷體" style:font-weight-complex="bold"/>
    </style:style>
    <style:style style:name="T29" style:parent-style-name="預設段落字型" style:family="text">
      <style:text-properties style:font-name="Times New Roman" style:font-name-asian="標楷體" style:font-weight-complex="bold"/>
    </style:style>
    <style:style style:name="T30" style:parent-style-name="預設段落字型" style:family="text">
      <style:text-properties style:font-name="Times New Roman" style:font-name-asian="標楷體" style:font-weight-complex="bold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35" style:parent-style-name="預設段落字型" style:family="text">
      <style:text-properties style:font-name="Times New Roman" style:font-name-asian="標楷體" style:font-weight-complex="bold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T37" style:parent-style-name="預設段落字型" style:family="text">
      <style:text-properties style:font-name="Times New Roman" style:font-name-asian="標楷體" style:font-weight-complex="bold"/>
    </style:style>
    <style:style style:name="T38" style:parent-style-name="預設段落字型" style:family="text">
      <style:text-properties style:font-name="Times New Roman" style:font-name-asian="標楷體" style:font-weight-complex="bold"/>
    </style:style>
    <style:style style:name="T39" style:parent-style-name="預設段落字型" style:family="text">
      <style:text-properties style:font-name="Times New Roman" style:font-name-asian="標楷體" style:font-weight-complex="bold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min-row-height="0.761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ableRow79" style:family="table-row">
      <style:table-row-properties style:min-row-height="1.4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0.36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1.36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105年全國大專校院品德教育特色點子蒐集填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校名稱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特色活動名稱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辦理方式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持</text:span><text:span text:style-name="T26">續性辦理</text:span><text:span text:style-name="T27">(</text:span><text:span text:style-name="T28">開</text:span><text:span text:style-name="T29">始辦理時間：</text:span><text:span text:style-name="T30">______________)</text:span></text:p>
            <text:p text:style-name="P31"><text:span text:style-name="T32">□</text:span><text:span text:style-name="T33">階段性</text:span><text:span text:style-name="T34">辦理</text:span><text:span text:style-name="T35">(</text:span><text:span text:style-name="T36">起</text:span><text:span text:style-name="T37">始時間</text:span><text:span text:style-name="T38">：</text:span><text:span text:style-name="T39">__________________)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執行經費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經費來源</text:p>
          </table:table-cell>
          <table:covered-table-cell/>
          <table:table-cell table:style-name="TableCell48" table:number-columns-spanned="4">
            <text:p text:style-name="P49">□教育部補助，請敘明補助計畫名稱：_____________</text:p>
            <text:p text:style-name="P50">□民間團體補助，請敘明民間團體名稱及其補助計畫名稱：____________________________________________</text:p>
            <text:p text:style-name="P51"><text:span text:style-name="T52">□</text:span><text:span text:style-name="T53">學</text:span><text:span text:style-name="T54">校自籌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執行特色</text:p>
          </table:table-cell>
          <table:covered-table-cell/>
          <table:table-cell table:style-name="TableCell58" table:number-columns-spanned="4">
            <text:p text:style-name="P59"><text:span text:style-name="T60">(</text:span><text:span text:style-name="T61">以條列式簡述</text:span><text:span text:style-name="T62">(</text:span><text:span text:style-name="T63">含：</text:span><text:span text:style-name="T64">活動名稱、活動時間、活動簡述、參與對象、參與人數</text:span><text:span text:style-name="T65">等</text:span><text:span text:style-name="T66">)</text:span><text:span text:style-name="T67">；字型及樣式：標楷體，標準；大小：</text:span><text:span text:style-name="T68">12</text:span><text:span text:style-name="T69">級字；行距：固定行高；行高：</text:span><text:span text:style-name="T70">17pt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品德教育特色活動推動案例分享</text:p>
            <text:p text:style-name="P74"><text:span text:style-name="T75">(</text:span><text:span text:style-name="T76">500-2000</text:span><text:span text:style-name="T77">字為限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(</text:span><text:span text:style-name="T83">內容以</text:span><text:span text:style-name="T84">文章式</text:span><text:span text:style-name="T85">呈現，包含：</text:span><text:span text:style-name="T86">活動名稱、特色及對親師生的影響</text:span><text:span text:style-name="T87">等</text:span><text:span text:style-name="T88">)</text:span><text:span text:style-name="T89">；字型及樣式：標楷體，標準；大小：</text:span><text:span text:style-name="T90">12</text:span><text:span text:style-name="T91">級字；行距：固定行高；行高：</text:span><text:span text:style-name="T92">17p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相關活動照片(以6張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照片說明文字</text:p>
          </table:table-cell>
          <table:covered-table-cell/>
          <table:covered-table-cell/>
          <table:table-cell table:style-name="TableCell104" table:number-columns-spanned="3">
            <text:p text:style-name="P105">照片說明文字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相關附件：□活動照</text:span><text:span text:style-name="T110">片原始檔</text:span><text:span text:style-name="T111">(</text:span><text:span text:style-name="T112">檔</text:span><text:span text:style-name="T113">案大</text:span><text:span text:style-name="T114">小</text:span><text:span text:style-name="T115">500kb</text:span><text:span text:style-name="T116">以上</text:span><text:span text:style-name="T117">) <text:s/></text:span><text:span text:style-name="T118">□其他（請說明）</text:span><text:span text:style-name="T11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<text:s/>絡<text:s/>人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傳真號碼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E-mail</text:p>
          </table:table-cell>
          <table:table-cell table:style-name="TableCell136">
            <text:p text:style-name="P137"/>
          </table:table-cell>
        </table:table-row>
      </table:table>
      <text:p text:style-name="內文"><text:span text:style-name="T138">（篇幅以</text:span><text:span text:style-name="T139">A4</text:span><text:span text:style-name="T140">二</text:span><text:span text:style-name="T141">面</text:span><text:span text:style-name="T142">為</text:span><text:span text:style-name="T143">限，</text:span><text:span text:style-name="T144">提供電子檔即可</text:span><text:span text:style-name="T14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依娜</meta:initial-creator>
    <dc:creator>user</dc:creator>
    <meta:creation-date>2020-08-05T05:54:00Z</meta:creation-date>
    <dc:date>2020-08-05T05:5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