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CC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190476190476cm"/>
    </style:style>
    <style:style style:name="co2" style:family="table-column">
      <style:table-column-properties fo:break-before="auto" style:column-width="4.17285714285714cm"/>
    </style:style>
    <style:style style:name="co3" style:family="table-column">
      <style:table-column-properties fo:break-before="auto" style:column-width="4.38452380952381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3.8402380952381cm"/>
    </style:style>
    <style:style style:name="co6" style:family="table-column">
      <style:table-column-properties fo:break-before="auto" style:column-width="4.18797619047619cm"/>
    </style:style>
    <style:style style:name="co7" style:family="table-column">
      <style:table-column-properties fo:break-before="auto" style:column-width="5.12535714285714cm"/>
    </style:style>
    <style:style style:name="co8" style:family="table-column">
      <style:table-column-properties fo:break-before="auto" style:column-width="13.183809523809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83.7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國立臺灣大學115年學生社會奉獻特別獎推薦表【團隊獎項】</text:p>
            <text:p><text:s text:c="22"/>-附表1 <text:s text:c="8"/>填表日期: <text:s text:c="2"/>年 <text:s/>月 <text:s/>日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8">
            <text:p>推薦單位</text:p>
          </table:table-cell>
          <table:table-cell table:number-columns-spanned="1" table:number-rows-spanned="2" table:style-name="ce19"/>
          <table:table-cell office:value-type="string" table:style-name="ce3">
            <text:p>聯絡人(請簽章)</text:p>
          </table:table-cell>
          <table:table-cell office:value-type="string" table:number-columns-spanned="2" table:number-rows-spanned="1" table:style-name="ce20">
            <text:p>聯絡人e-mail</text:p>
          </table:table-cell>
          <table:covered-table-cell/>
          <table:table-cell office:value-type="string" table:style-name="ce4">
            <text:p>聯絡人電話</text:p>
          </table:table-cell>
          <table:table-cell table:style-name="ce4"/>
          <table:table-cell office:value-type="string" table:number-columns-spanned="2" table:number-rows-spanned="1" table:style-name="ce20">
            <text:p>單位主管(請核章)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">
            <text:p>推薦團隊名稱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style-name="ce7">
            <text:p>提報總人數</text:p>
            <text:p>(含代表人)</text:p>
          </table:table-cell>
          <table:table-cell table:style-name="ce7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身分</text:p>
          </table:table-cell>
          <table:table-cell office:value-type="string" table:style-name="ce8">
            <text:p>學院</text:p>
            <text:p>(全銜)</text:p>
          </table:table-cell>
          <table:table-cell office:value-type="string" table:style-name="ce8">
            <text:p>系所</text:p>
            <text:p>(全銜)</text:p>
          </table:table-cell>
          <table:table-cell office:value-type="string" table:style-name="ce9">
            <text:p>年級<text:span text:style-name="T1">(例:大一、碩三)</text:span></text:p>
          </table:table-cell>
          <table:table-cell office:value-type="string" table:style-name="ce9">
            <text:p>學號<text:span text:style-name="T1">(英文大寫)</text:span></text:p>
          </table:table-cell>
          <table:table-cell office:value-type="string" table:style-name="ce9">
            <text:p>中文姓名</text:p>
            <text:p/>
          </table:table-cell>
          <table:table-cell office:value-type="string" table:style-name="ce10">
            <text:p>護照英文姓名</text:p>
            <text:p>(填寫範例-姓與名之間請空1格:LI, YI-PIN)<text:span text:style-name="T1">；通常與教務處學籍資料相符</text:span></text:p>
          </table:table-cell>
          <table:table-cell office:value-type="string" table:style-name="ce9">
            <text:p>性別</text:p>
            <text:p>(男/女)</text:p>
          </table:table-cell>
          <table:table-cell office:value-type="string" table:style-name="ce8">
            <text:p>手機/Email/地址</text:p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代表人</text:p>
          </table:table-cell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2">
            <text:p>以下填寫團隊其他成員(欄位不足請自行延伸)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number-rows-repeated="3" table:style-name="ro7">
          <table:covered-table-cell/>
          <table:table-cell table:number-columns-repeated="2" table:style-name="ce11"/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3">
            <text:p>備註:本附表請於六月底前，連同「學生社會奉獻特別獎」推薦表(勾選團隊獎項)、【附表2】同意書及「學生社會奉獻特別獎(團隊獎項)」推薦清冊，擲送學務處生活輔導組，所有word、excel電子檔、核章後掃描檔等，並請寄至linwei@ntu.edu.tw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5" table:style-name="ro9">
          <table:table-cell table:style-name="ce15"/>
          <table:table-cell table:number-columns-repeated="2" table:style-name="ce1"/>
          <table:table-cell table:number-columns-repeated="6" table:style-name="ce16"/>
          <table:table-cell table:number-columns-repeated="16375"/>
        </table:table-row>
        <table:table-row table:number-rows-repeated="62" table:style-name="ro9">
          <table:table-cell table:number-columns-repeated="3"/>
          <table:table-cell table:number-columns-repeated="6" table:style-name="ce16"/>
          <table:table-cell table:number-columns-repeated="16375"/>
        </table:table-row>
        <table:table-row table:number-rows-repeated="1048498" table:style-name="ro9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2in" fo:margin-left="0.4in" fo:margin-right="0.17in" style:print-orientation="portrait" style:print-page-order="ttb" style:first-page-number="continue" style:scale-to="45%" style:table-centering="none" style:print="objects charts drawings"/>
      <style:header-style>
        <style:header-footer-properties fo:min-height="0.0981889763779529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7-11-06T07:54:57Z</meta:creation-date>
    <dc:date>2026-01-16T01:14:53Z</dc:date>
    <meta:print-date>2023-02-09T04:14:50Z</meta:print-date>
  </office:meta>
</office:document-meta>
</file>