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798in" text:list-level-position-and-space-mode="label-alignment">
          <style:list-level-label-alignment text:label-followed-by="listtab" fo:margin-left="0.2798in" fo:text-indent="-0.2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end" fo:margin-top="0.05in" fo:margin-bottom="0.05in" fo:line-height="0.2777in" fo:margin-left="0.0013in" fo:margin-right="-0.0784in" fo:text-indent="-0.0597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margin-top="0.05in" fo:margin-bottom="0.05in" fo:line-height="0.2777in" fo:margin-left="-0.0069in" fo:margin-right="-0.0784in" fo:text-indent="-0.0597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style:punctuation-wrap="simple" fo:margin-top="0.05in" fo:margin-bottom="0.05in" fo:line-height="0.2777in" fo:margin-left="0.0006in" fo:margin-right="-0.0784in" fo:text-indent="-0.067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3" style:parent-style-name="內文" style:family="paragraph">
      <style:paragraph-properties style:punctuation-wrap="simple" fo:margin-top="0.05in" fo:margin-bottom="0.05in" fo:line-height="0.2777in" fo:margin-left="-0.0972in" fo:margin-right="-0.0784in" fo:text-indent="-0.0527in">
        <style:tab-stops/>
      </style:paragraph-properties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ableColumn38" style:family="table-column">
      <style:table-column-properties style:column-width="1.2763in" style:use-optimal-column-width="false"/>
    </style:style>
    <style:style style:name="TableColumn39" style:family="table-column">
      <style:table-column-properties style:column-width="2.8548in" style:use-optimal-column-width="false"/>
    </style:style>
    <style:style style:name="TableColumn40" style:family="table-column">
      <style:table-column-properties style:column-width="0.1729in" style:use-optimal-column-width="false"/>
    </style:style>
    <style:style style:name="TableColumn41" style:family="table-column">
      <style:table-column-properties style:column-width="2.8784in" style:use-optimal-column-width="false"/>
    </style:style>
    <style:style style:name="Table37" style:family="table">
      <style:table-properties style:width="7.1826in" fo:margin-left="0in" table:align="left"/>
    </style:style>
    <style:style style:name="TableRow42" style:family="table-row">
      <style:table-row-properties style:min-row-height="0.4659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list-style-name="LFO2" style:family="paragraph">
      <style:paragraph-properties fo:line-height="0.2777in" fo:margin-left="0.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48" style:family="table-row">
      <style:table-row-properties style:min-row-height="0.465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8" style:family="table-row">
      <style:table-row-properties style:min-row-height="0.347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3" style:family="table-row">
      <style:table-row-properties style:min-row-height="0.6104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8" style:family="table-row">
      <style:table-row-properties style:min-row-height="1.490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73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4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5" style:parent-style-name="清單段落" style:list-style-name="LFO3" style:family="paragraph">
      <style:paragraph-properties fo:margin-left="0.2222in" fo:text-indent="-0.2222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6" style:parent-style-name="清單段落" style:list-style-name="LFO3" style:family="paragraph">
      <style:paragraph-properties fo:margin-left="0.2222in" fo:text-indent="-0.2222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78" style:parent-style-name="清單段落" style:list-style-name="LFO5" style:family="paragraph">
      <style:paragraph-properties fo:margin-left="0.2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86" style:family="table-row">
      <style:table-row-properties style:min-row-height="0.84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9" style:family="table-row">
      <style:table-row-properties style:min-row-height="0.870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6" style:family="table-row">
      <style:table-row-properties style:min-row-height="0.870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2" style:family="table-row">
      <style:table-row-properties style:min-row-height="0.6826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916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weight="bold" style:font-weight-asian="bold" fo:color="#000000"/>
    </style:style>
    <style:style style:name="P119" style:parent-style-name="內文" style:family="paragraph">
      <style:text-properties style:font-name="標楷體" style:font-name-asian="標楷體" fo:font-weight="bold" style:font-weight-asian="bold" fo:color="#000000"/>
    </style:style>
    <style:style style:name="P120" style:parent-style-name="內文" style:family="paragraph">
      <style:paragraph-properties fo:line-height="250%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24" style:family="table-row">
      <style:table-row-properties style:min-row-height="0.870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28" style:family="table-row">
      <style:table-row-properties style:min-row-height="1.1868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300%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/>
    </style:style>
    <style:style style:name="P134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/>
    </style:style>
    <style:style style:name="P135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/>
    </style:style>
    <style:style style:name="P136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/>
    </style:style>
    <style:style style:name="P137" style:parent-style-name="內文" style:family="paragraph">
      <style:paragraph-properties fo:line-height="0.2083in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916in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4" style:parent-style-name="內文" style:family="paragraph">
      <style:paragraph-properties fo:margin-left="0.2069in" fo:text-indent="-0.1666in">
        <style:tab-stops>
          <style:tab-stop style:type="left" style:position="3.5291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4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4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5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51" style:parent-style-name="內文" style:family="paragraph">
      <style:paragraph-properties fo:margin-left="0.2347in" fo:text-indent="-0.1944in">
        <style:tab-stops>
          <style:tab-stop style:type="left" style:position="3.501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2" style:parent-style-name="內文" style:family="paragraph">
      <style:paragraph-properties fo:margin-left="0.2347in" fo:text-indent="-0.1944in">
        <style:tab-stops>
          <style:tab-stop style:type="left" style:position="3.501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3" style:parent-style-name="內文" style:family="paragraph">
      <style:paragraph-properties fo:margin-left="0.2347in" fo:text-indent="-0.1944in">
        <style:tab-stops>
          <style:tab-stop style:type="left" style:position="3.501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4" style:parent-style-name="內文" style:family="paragraph">
      <style:paragraph-properties fo:margin-left="0.2347in" fo:text-indent="-0.1944in">
        <style:tab-stops>
          <style:tab-stop style:type="left" style:position="3.501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5" style:parent-style-name="內文" style:family="paragraph">
      <style:paragraph-properties fo:margin-left="0.2347in" fo:text-indent="-0.1944in">
        <style:tab-stops>
          <style:tab-stop style:type="left" style:position="3.501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6" style:parent-style-name="內文" style:family="paragraph">
      <style:paragraph-properties fo:margin-left="0.2347in" fo:text-indent="-0.1944in">
        <style:tab-stops>
          <style:tab-stop style:type="left" style:position="3.501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7" style:parent-style-name="內文" style:family="paragraph">
      <style:paragraph-properties fo:margin-left="0.2347in" fo:text-indent="-0.1944in">
        <style:tab-stops>
          <style:tab-stop style:type="left" style:position="3.501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8" style:parent-style-name="內文" style:family="paragraph">
      <style:paragraph-properties fo:margin-left="0.2347in" fo:text-indent="-0.1944in">
        <style:tab-stops>
          <style:tab-stop style:type="left" style:position="3.501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9" style:parent-style-name="內文" style:family="paragraph">
      <style:paragraph-properties fo:margin-left="0.2347in" fo:text-indent="-0.1944in">
        <style:tab-stops>
          <style:tab-stop style:type="left" style:position="3.501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0" style:parent-style-name="內文" style:family="paragraph">
      <style:paragraph-properties fo:margin-left="0.2347in" fo:text-indent="-0.1944in">
        <style:tab-stops>
          <style:tab-stop style:type="left" style:position="3.501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1" style:parent-style-name="內文" style:family="paragraph">
      <style:paragraph-properties fo:margin-left="0.2347in" fo:text-indent="-0.1944in">
        <style:tab-stops>
          <style:tab-stop style:type="left" style:position="3.501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2" style:parent-style-name="內文" style:family="paragraph">
      <style:paragraph-properties fo:margin-left="0.2347in" fo:text-indent="-0.1944in">
        <style:tab-stops>
          <style:tab-stop style:type="left" style:position="3.501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3" style:parent-style-name="內文" style:family="paragraph">
      <style:paragraph-properties fo:widows="2" fo:orphans="2"/>
    </style:style>
    <style:style style:name="P164" style:parent-style-name="Textbody" style:family="paragraph">
      <style:paragraph-properties fo:break-before="page" fo:line-height="0.4861in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175" style:parent-style-name="Textbody" style:family="paragraph">
      <style:paragraph-properties fo:text-align="center" fo:line-height="0.4861in"/>
      <style:text-properties style:font-name="標楷體" style:font-name-asian="標楷體" fo:font-weight="bold" style:font-weight-asian="bold" fo:color="#000000" fo:font-size="20pt" style:font-size-asian="20pt"/>
    </style:style>
    <style:style style:name="P176" style:parent-style-name="Textbody" style:family="paragraph">
      <style:paragraph-properties fo:line-height="0.4861in" fo:margin-right="-0.1in" fo:text-indent="0.3944in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10" style:parent-style-name="Textbody" style:family="paragraph">
      <style:paragraph-properties fo:line-height="0.4166in" fo:margin-left="0.0958in" fo:text-indent="-0.194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Textbody" style:family="paragraph">
      <style:paragraph-properties fo:line-height="0.4166in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Textbody" style:family="paragraph">
      <style:paragraph-properties fo:line-height="0.4166in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8" style:parent-style-name="Textbody" style:family="paragraph">
      <style:paragraph-properties fo:line-height="0.4166in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Textbody" style:family="paragraph">
      <style:paragraph-properties fo:line-height="0.4166in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3" style:parent-style-name="Textbody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4" style:parent-style-name="Textbody" style:family="paragraph">
      <style:paragraph-properties fo:line-height="0.4166in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7" style:parent-style-name="Textbody" style:family="paragraph">
      <style:paragraph-properties fo:line-height="0.4166in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5" style:parent-style-name="Textbody" style:family="paragraph">
      <style:paragraph-properties fo:line-height="0.4166in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3" style:parent-style-name="Textbody" style:family="paragraph">
      <style:paragraph-properties fo:line-height="0.4166in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1" style:parent-style-name="Textbody" style:family="paragraph">
      <style:paragraph-properties fo:line-height="0.4166in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9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0" style:parent-style-name="Textbody" style:family="paragraph">
      <style:paragraph-properties fo:line-height="0.2777in" fo:margin-left="0.2958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291" style:parent-style-name="Textbody" style:family="paragraph">
      <style:paragraph-properties fo:line-height="0.2777in" fo:margin-left="0.2958in" fo:text-indent="-0.295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97" style:parent-style-name="Textbody" style:family="paragraph">
      <style:paragraph-properties fo:line-height="0.2777in" fo:margin-left="0.2958in" fo:text-indent="-0.295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/><text:bookmark-start text:name="_Hlk212019459"/>(附表二)<text:bookmark-end text:name="_Hlk212019459"/></text:p>
      <text:p text:style-name="P2"><text:span text:style-name="T3">臺大</text:span><text:span text:style-name="T4"><text:s text:c="2"/></text:span><text:span text:style-name="T5">年度</text:span><text:span text:style-name="T6">學生</text:span><text:span text:style-name="T7">社會奉獻獎項</text:span><text:span text:style-name="T8">發展</text:span><text:span text:style-name="T9">國際服務</text:span><text:span text:style-name="T10">延續</text:span><text:span text:style-name="T11">獎勵方案-</text:span><text:span text:style-name="T12">服務</text:span><text:span text:style-name="T13">成果紀錄</text:span></text:p>
      <text:p text:style-name="P14"><text:span text:style-name="T15"><text:s/></text:span><text:span text:style-name="T16"><text:s/></text:span><text:span text:style-name="T17">●原獲獎項</text:span><text:span text:style-name="T18">:</text:span><text:span text:style-name="T19"><text:s/></text:span><text:span text:style-name="T20">□學生社會奉獻特別獎</text:span><text:span text:style-name="T21">□學生利他獎□個人□團隊</text:span><text:span text:style-name="T22"><text:s/></text:span></text:p>
      <text:p text:style-name="P23"><text:span text:style-name="T24"><text:s text:c="3"/></text:span><text:span text:style-name="T25">●</text:span><text:span text:style-name="T26">申請相關文件以</text:span><text:span text:style-name="T27">Word</text:span><text:span text:style-name="T28">及</text:span><text:span text:style-name="T29">PDF</text:span><text:span text:style-name="T30">電子檔傳送</text:span><text:span text:style-name="T31">linwei</text:span><text:span text:style-name="T32">@ntu.edu.tw</text:span><text:span text:style-name="T33">信箱即可</text:span><text:span text:style-name="T34">。</text:span><text:span text:style-name="T35"><text:s/></text:span><text:span text:style-name="T36"><text:s text:c="65"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list text:style-name="LFO2" text:continue-numbering="true">
              <text:list-item>
                <text:p text:style-name="P44">(原得獎)</text:p>
              </text:list-item>
            </text:list>
            <text:p text:style-name="P45"><text:s text:c="2"/>團隊名稱</text:p>
          </table:table-cell>
          <table:table-cell table:style-name="TableCell46" table:number-columns-spanned="3">
            <text:p text:style-name="P47">申請人為團隊時填寫本欄；2.3.4欄請填寫本案團隊代表人資料；個人申請本欄略過不填。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2.姓名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3.系所年級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4.學號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5.國際服務之國家/地區/城市<text:s/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6.<text:s/>服務成果說明</text:p>
          </table:table-cell>
          <table:table-cell table:style-name="TableCell71" table:number-columns-spanned="3">
            <text:p text:style-name="P72">【以300字摘要為原則】</text:p>
            <text:list text:style-name="LFO5" text:continue-numbering="true">
              <text:list-item>
                <text:p text:style-name="P73">請檢附20頁以內報告及證明文件，應包含以下內容：</text:p>
              </text:list-item>
            </text:list>
            <text:list text:style-name="LFO3" text:continue-numbering="true">
              <text:list-item>
                <text:p text:style-name="P74">計畫執行內容回顧</text:p>
              </text:list-item>
              <text:list-item>
                <text:p text:style-name="P75">實現目標與實際成效</text:p>
              </text:list-item>
              <text:list-item>
                <text:p text:style-name="P76"><text:span text:style-name="T77">自我反思與建議</text:span></text:p>
              </text:list-item>
            </text:list>
            <text:list text:style-name="LFO5" text:continue-numbering="true">
              <text:list-item>
                <text:p text:style-name="P78"><text:span text:style-name="T79">請準備一份5<text:s/></text:span><text:span text:style-name="T80">min</text:span><text:span text:style-name="T81">簡報</text:span><text:span text:style-name="T82">，</text:span><text:span text:style-name="T83">並</text:span><text:span text:style-name="T84">提供雲端分享</text:span><text:span text:style-name="T85">網址</text:span></text:p>
              </text:list-item>
            </text:list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7.實際出國新增成員姓名及人數</text:p>
          </table:table-cell>
          <table:table-cell table:style-name="TableCell89" table:number-columns-spanned="3">
            <text:p text:style-name="P90">【填入資格:年度獎勵方案公告後新增之臺大在學學生成員(不含休、退學生)】</text:p>
            <text:p text:style-name="內文"><text:span text:style-name="T91">新增成員姓名:</text:span><text:span text:style-name="T92"><text:s text:c="9"/></text:span><text:span text:style-name="T93">、<text:s/></text:span><text:span text:style-name="T94"><text:s text:c="8"/>、</text:span><text:span text:style-name="T95"><text:s/></text:span><text:span text:style-name="T96"><text:s text:c="8"/></text:span><text:span text:style-name="T97">，</text:span></text:p>
            <text:p text:style-name="P98">(共 <text:s text:c="4"/>名)。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9.新增成員確認</text:p>
          </table:table-cell>
          <table:table-cell table:style-name="TableCell102">
            <text:p text:style-name="P103">1.請填續頁。</text:p>
          </table:table-cell>
          <table:table-cell table:style-name="TableCell104" table:number-columns-spanned="2">
            <text:p text:style-name="P105">2.檢附新增成員出境證明。</text:p>
          </table:table-cell>
          <table:covered-table-cell/>
        </table:table-row>
        <table:table-row table:style-name="TableRow106">
          <table:table-cell table:style-name="TableCell107">
            <text:p text:style-name="P108">10.檢附國際服務照片</text:p>
          </table:table-cell>
          <table:table-cell table:style-name="TableCell109" table:number-columns-spanned="3">
            <text:p text:style-name="P110">1.4張以內。</text:p>
            <text:p text:style-name="P111">2.其餘照片、影片等檔案，請提供雲端分享網址。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1</text:span><text:span text:style-name="T116">1.申請人簽名</text:span></text:p>
          </table:table-cell>
          <table:table-cell table:style-name="TableCell117" table:number-columns-spanned="3">
            <text:p text:style-name="P118">1.文字大小14標楷體；續頁填寫新增成員確認書；加附活動照片。</text:p>
            <text:p text:style-name="P119">2.以上陳述及檢附資料均屬實，若有不實，經發現即撤銷申請資格，並將獎勵金全數繳回。另同意校方運用本人/團隊提供照片及相關資料作為宣導利他服務精神之用。</text:p>
            <text:p text:style-name="P120"><text:span text:style-name="T121">簽名</text:span><text:span text:style-name="T122">(電子簽署即可)</text:span><text:span text:style-name="T123"><text:s text:c="34"/>年 <text:s text:c="2"/>月 <text:s text:c="3"/>日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主辦單位</text:p>
            <text:p text:style-name="P127">學生事務處(生活輔導組)承辦人: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敬陳</text:span></text:p>
          </table:table-cell>
          <table:table-cell table:style-name="TableCell132" table:number-columns-spanned="2">
            <text:p text:style-name="P133">生活輔導組組長:</text:p>
            <text:p text:style-name="P134"/>
            <text:p text:style-name="P135">學務處秘書:</text:p>
            <text:p text:style-name="P136"/>
            <text:p text:style-name="P137"><text:span text:style-name="T138">副學務長</text:span><text:span text:style-name="T139">:</text:span></text:p>
          </table:table-cell>
          <table:covered-table-cell/>
          <table:table-cell table:style-name="TableCell140">
            <text:p text:style-name="P141"><text:span text:style-name="T142">學務長</text:span><text:span text:style-name="T143">:</text:span></text:p>
          </table:table-cell>
        </table:table-row>
      </table:table>
      <text:p text:style-name="P144"><text:span text:style-name="T145"><text:s text:c="2"/></text:span><text:span text:style-name="T146"><text:s/></text:span><text:span text:style-name="T147"><text:s text:c="2"/></text:span><text:span text:style-name="T148">《</text:span><text:span text:style-name="T149"><text:s/></text:span><text:span text:style-name="T150">下方接續頁-新增成員確認書》</text:span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<text:bookmark-start text:name="_Hlk174114403"/></text:p>
      <text:soft-page-break/>
      <text:p text:style-name="P164"><text:span text:style-name="T165">臺大</text:span><text:span text:style-name="T166"><text:s text:c="2"/></text:span><text:span text:style-name="T167">年度</text:span><text:span text:style-name="T168">學</text:span><text:span text:style-name="T169">生</text:span><text:span text:style-name="T170">社會奉獻獎項</text:span><text:span text:style-name="T171">發展</text:span><text:span text:style-name="T172">國際服務</text:span><text:span text:style-name="T173">延續</text:span><text:span text:style-name="T174">獎勵方案</text:span></text:p>
      <text:p text:style-name="P175">新增成員完成服務確認書<text:s/></text:p>
      <text:p text:style-name="P176"><text:span text:style-name="T177">本</text:span><text:span text:style-name="T178">人</text:span><text:span text:style-name="T179"><text:s text:c="9"/></text:span><text:span text:style-name="T180">(</text:span><text:span text:style-name="T181">團隊則</text:span><text:span text:style-name="T182">為代表人</text:span><text:span text:style-name="T183">)申請</text:span><text:span text:style-name="T184">「</text:span><text:span text:style-name="T185">學生</text:span><text:span text:style-name="T186">社會奉獻獎項國際服務</text:span><text:span text:style-name="T187">延續</text:span><text:span text:style-name="T188">獎勵方案</text:span><text:span text:style-name="T189">」，</text:span><text:span text:style-name="T190">已於</text:span><text:span text:style-name="T191">年度</text:span><text:span text:style-name="T192">方案公告後特別邀集本校其他在學學生(不含休、退學生)新成員</text:span><text:span text:style-name="T193">出國參與</text:span><text:span text:style-name="T194">國際服務(服務</text:span><text:span text:style-name="T195">國家/</text:span><text:span text:style-name="T196">地區</text:span><text:span text:style-name="T197">/城市</text:span><text:span text:style-name="T198">:<text:s/></text:span><text:span text:style-name="T199"><text:s text:c="12"/></text:span><text:span text:style-name="T200">)，</text:span><text:span text:style-name="T201">一旦</text:span><text:span text:style-name="T202">獲獎</text:span><text:span text:style-name="T203">，同意校方將頒給本</text:span><text:span text:style-name="T204">人</text:span><text:span text:style-name="T205">/</text:span><text:span text:style-name="T206"><text:s text:c="9"/></text:span><text:span text:style-name="T207">團隊之</text:span><text:span text:style-name="T208">獎勵金</text:span><text:span text:style-name="T209">全數匯入下方金融機構帳戶內:</text:span></text:p>
      <text:p text:style-name="P210"><text:span text:style-name="T211"><text:s/></text:span><text:span text:style-name="T212">金融機構(代碼/名稱):</text:span><text:span text:style-name="T213"><text:s text:c="10"/></text:span><text:span text:style-name="T214"><text:s/>/<text:s/></text:span><text:span text:style-name="T215"><text:s text:c="20"/></text:span></text:p>
      <text:p text:style-name="P216"><text:span text:style-name="T217">戶名:<text:s/></text:span><text:span text:style-name="T218"><text:s text:c="23"/></text:span><text:span text:style-name="T219"><text:s text:c="3"/>帳號:</text:span><text:span text:style-name="T220"><text:s text:c="20"/></text:span></text:p>
      <text:p text:style-name="P221"><text:span text:style-name="T222">統一編</text:span><text:span text:style-name="T223">(證)</text:span><text:span text:style-name="T224">號(臺大社團則為郵局存摺翻開內頁郵局人員手寫的號碼)</text:span><text:span text:style-name="T225">:</text:span><text:span text:style-name="T226"><text:s text:c="19"/></text:span><text:span text:style-name="T227"><text:s/></text:span></text:p>
      <text:p text:style-name="P228"><text:span text:style-name="T229">本</text:span><text:span text:style-name="T230">人</text:span><text:span text:style-name="T231">(</text:span><text:span text:style-name="T232">團隊則為代表人)</text:span><text:span text:style-name="T233">:</text:span></text:p>
      <text:p text:style-name="P234"><text:span text:style-name="T235">簽名</text:span><text:span text:style-name="T236">(</text:span><text:span text:style-name="T237">電子簽署即可)</text:span><text:span text:style-name="T238">:<text:s/></text:span><text:span text:style-name="T239"><text:s text:c="10"/></text:span><text:span text:style-name="T240"><text:s text:c="3"/></text:span><text:span text:style-name="T241">學號:<text:s/></text:span><text:span text:style-name="T242"><text:s text:c="12"/></text:span></text:p>
      <text:p text:style-name="P243">實際完成服務之新成員:</text:p>
      <text:p text:style-name="P244"><text:span text:style-name="T245">【</text:span><text:span text:style-name="T246">並</text:span><text:span text:style-name="T247">請檢附</text:span><text:span text:style-name="T248">年度</text:span><text:span text:style-name="T249">方案公告後、</text:span><text:span text:style-name="T250">國際服務期程內</text:span><text:span text:style-name="T251">新成員</text:span><text:span text:style-name="T252">之出境證明，例如</text:span><text:span text:style-name="T253">足資證明出國事實之</text:span><text:span text:style-name="T254">護照影本</text:span><text:span text:style-name="T255">或航空公司所開立之搭機證明</text:span><text:span text:style-name="T256">】</text:span></text:p>
      <text:p text:style-name="P257"><text:span text:style-name="T258">簽名</text:span><text:span text:style-name="T259">(</text:span><text:span text:style-name="T260">電子簽署即可)</text:span><text:span text:style-name="T261">:<text:s/></text:span><text:span text:style-name="T262"><text:s text:c="13"/></text:span><text:span text:style-name="T263">學號:<text:s/></text:span><text:span text:style-name="T264"><text:s text:c="12"/></text:span></text:p>
      <text:p text:style-name="P265"><text:span text:style-name="T266">簽名</text:span><text:span text:style-name="T267">(</text:span><text:span text:style-name="T268">電子簽署即可)</text:span><text:span text:style-name="T269">:<text:s/></text:span><text:span text:style-name="T270"><text:s text:c="13"/></text:span><text:span text:style-name="T271">學號:<text:s/></text:span><text:span text:style-name="T272"><text:s text:c="12"/></text:span></text:p>
      <text:p text:style-name="P273"><text:span text:style-name="T274">簽名</text:span><text:span text:style-name="T275">(</text:span><text:span text:style-name="T276">電子簽署即可)</text:span><text:span text:style-name="T277">:<text:s/></text:span><text:span text:style-name="T278"><text:s text:c="13"/></text:span><text:span text:style-name="T279">學號:<text:s/></text:span><text:span text:style-name="T280"><text:s text:c="12"/></text:span></text:p>
      <text:p text:style-name="P281"><text:span text:style-name="T282">簽名</text:span><text:span text:style-name="T283">(</text:span><text:span text:style-name="T284">電子簽署即可)</text:span><text:span text:style-name="T285">:<text:s/></text:span><text:span text:style-name="T286"><text:s text:c="13"/></text:span><text:span text:style-name="T287">學號:<text:s/></text:span><text:span text:style-name="T288"><text:s text:c="12"/></text:span></text:p>
      <text:p text:style-name="P289">說明事項:</text:p>
      <text:p text:style-name="P290">一、依本校學生社會奉獻獎項國際服務延續獎勵方案出具本確認書。</text:p>
      <text:p text:style-name="P291"><text:span text:style-name="T292">二、</text:span><text:span text:style-name="T293">同意校方運用</text:span><text:span text:style-name="T294">本人</text:span><text:span text:style-name="T295">/</text:span><text:span text:style-name="T296">團隊提供照片及相關資料作為宣導利他服務精神之用。</text:span></text:p>
      <text:p text:style-name="P297"><text:span text:style-name="T298">三、敬請</text:span><text:span text:style-name="T299">申請人及新增成員</text:span><text:span text:style-name="T300">簽</text:span><text:span text:style-name="T301">名</text:span><text:span text:style-name="T302">本</text:span><text:span text:style-name="T303">確認</text:span><text:span text:style-name="T304">書，</text:span><text:span text:style-name="T305">並提供新成員出境證明</text:span><text:span text:style-name="T306">，</text:span><text:span text:style-name="T307">以利</text:span><text:span text:style-name="T308">進行參與方案人員確認等</text:span><text:span text:style-name="T309">相關作業，避免日後爭議。</text:span><text:bookmark-end text:name="_Hlk1741144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798in" text:list-level-position-and-space-mode="label-alignment">
          <style:list-level-label-alignment text:label-followed-by="listtab" fo:margin-left="0.2798in" fo:text-indent="-0.2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5513in" fo:margin-bottom="0.6694in" fo:margin-right="0.55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0-22T05:52:00Z</meta:creation-date>
    <dc:date>2025-10-22T05:52:00Z</dc:date>
    <meta:print-date>2025-10-22T02:23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9" meta:character-count="1601" meta:row-count="11" meta:non-whitespace-character-count="1365"/>
  </office:meta>
</office:document-meta>
</file>