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indent="-0.5902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left="-0.1312in" fo:text-indent="-0.459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olumn32" style:family="table-column">
      <style:table-column-properties style:column-width="1.475in"/>
    </style:style>
    <style:style style:name="TableColumn33" style:family="table-column">
      <style:table-column-properties style:column-width="1.9708in"/>
    </style:style>
    <style:style style:name="TableColumn34" style:family="table-column">
      <style:table-column-properties style:column-width="1.5763in"/>
    </style:style>
    <style:style style:name="TableColumn35" style:family="table-column">
      <style:table-column-properties style:column-width="0.3888in"/>
    </style:style>
    <style:style style:name="TableColumn36" style:family="table-column">
      <style:table-column-properties style:column-width="2.2291in"/>
    </style:style>
    <style:style style:name="Table31" style:family="table">
      <style:table-properties style:width="7.6402in" fo:margin-left="0in" table:align="center"/>
    </style:style>
    <style:style style:name="TableRow37" style:family="table-row">
      <style:table-row-properties style:min-row-height="0.6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43" style:family="table-row">
      <style:table-row-properties style:min-row-height="0.620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color="#000000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min-row-height="0.2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23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TableRow75" style:family="table-row">
      <style:table-row-properties style:min-row-height="0.9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7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7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17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61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TableRow127" style:family="table-row">
      <style:table-row-properties style:min-row-height="0.5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250%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5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7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179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3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91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3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4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5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6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7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8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9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0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1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2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3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4" style:parent-style-name="Textbody" style:family="paragraph">
      <style:paragraph-properties fo:text-align="center" fo:line-height="0.4861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8" style:parent-style-name="Textbody" style:family="paragraph">
      <style:paragraph-properties fo:text-align="center" fo:line-height="0.48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9" style:parent-style-name="Textbody" style:family="paragraph">
      <style:paragraph-properties fo:line-height="0.4861in" fo:margin-right="-0.1in" fo:text-indent="0.3944in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4" style:parent-style-name="Textbody" style:family="paragraph">
      <style:paragraph-properties fo:line-height="0.4166in" fo:margin-left="0.0958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line-height="0.4166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line-height="0.4166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Textbody" style:family="paragraph">
      <style:paragraph-properties fo:line-height="0.4166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Textbody" style:family="paragraph">
      <style:paragraph-properties fo:line-height="0.4166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line-height="0.416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line-height="0.4166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Textbody" style:family="paragraph">
      <style:paragraph-properties fo:line-height="0.41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Textbody" style:family="paragraph">
      <style:paragraph-properties fo:line-height="0.4166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Textbody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306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margin-bottom="0.1791in" fo:line-height="105%" fo:margin-left="0.067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fo:text-align="center" fo:margin-bottom="0.1791in" fo:line-height="105%" fo:margin-left="0.06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fo:margin-bottom="0.0534in" fo:line-height="125%" fo:margin-left="-0.003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bottom="0.0534in" fo:line-height="125%" fo:margin-left="-0.003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-0.003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margin-bottom="0.102in" fo:line-height="105%"/>
      <style:text-properties style:font-name="標楷體" style:font-name-asian="標楷體"/>
    </style:style>
    <style:style style:name="P360" style:parent-style-name="內文" style:family="paragraph">
      <style:paragraph-properties fo:margin-bottom="0.052in" fo:margin-left="-0.003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bottom="0.0131in" fo:line-height="10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bottom="0.1347in" fo:line-height="105%" fo:margin-left="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fo:margin-left="2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margin-left="2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margin-bottom="0.0361in" fo:margin-left="2.1902in" fo:text-indent="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bottom="0.0361in" fo:margin-left="2.1902in" fo:margin-right="0.7777in" fo:text-indent="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margin-bottom="0.059in" fo:line-height="105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表一)</text:p>
      <text:p text:style-name="P2"><text:span text:style-name="T3">臺大</text:span><text:span text:style-name="T4"><text:s text:c="2"/></text:span><text:span text:style-name="T5">年度學生社會奉獻獎項發展國際服務延續獎勵方案</text:span><text:span text:style-name="T6">申請書</text:span></text:p>
      <text:p text:style-name="P7"><text:span text:style-name="T8"><text:s text:c="5"/></text:span><text:bookmark-start text:name="_Hlk174375882"/><text:span text:style-name="T9"><text:s/>●</text:span><text:span text:style-name="T10">原獲獎項</text:span><text:span text:style-name="T11">:□</text:span><text:span text:style-name="T12">學生社會奉獻特別獎</text:span><text:span text:style-name="T13">□</text:span><text:span text:style-name="T14">學生利他獎</text:span><text:span text:style-name="T15">□</text:span><text:span text:style-name="T16">個人</text:span><text:span text:style-name="T17">□</text:span><text:span text:style-name="T18">團隊</text:span><text:span text:style-name="T19"><text:s text:c="2"/></text:span><text:bookmark-end text:name="_Hlk174375882"/></text:p>
      <text:p text:style-name="P20"><text:span text:style-name="T21"><text:s text:c="7"/>●</text:span><text:span text:style-name="T22">申請相關文件以</text:span><text:span text:style-name="T23">Word</text:span><text:span text:style-name="T24">及</text:span><text:span text:style-name="T25">PDF</text:span><text:span text:style-name="T26">電子檔傳送</text:span><text:span text:style-name="T27">linwei@ntu.edu.tw</text:span><text:span text:style-name="T28">信箱即可。</text:span><text:span text:style-name="T29"><text:s text:c="16"/></text:span><text:span text:style-name="T30"><text:s text:c="74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團隊名稱</text:p>
            <text:p text:style-name="P40"><text:s text:c="2"/>(原得獎)</text:p>
          </table:table-cell>
          <table:table-cell table:style-name="TableCell41" table:number-columns-spanned="4">
            <text:p text:style-name="P42">申請人為團隊時填寫本欄；2~7欄請填寫本案團隊代表人資料；個人申請本欄略過不填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2.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3.學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4.學院</text:p>
          </table:table-cell>
          <table:table-cell table:style-name="TableCell55">
            <text:p text:style-name="P56"/>
          </table:table-cell>
          <table:table-cell table:style-name="TableCell57">
            <text:p text:style-name="P58">5.系所年級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6.本人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7.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8.國際服務之國家/地區/城市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9.國際服務</text:p>
            <text:p text:style-name="P78"><text:span text:style-name="T79">期程規劃與說明</text:span><text:span text:style-name="T80">(</text:span><text:span text:style-name="T81">含計畫書</text:span><text:span text:style-name="T82">)</text:span></text:p>
          </table:table-cell>
          <table:table-cell table:style-name="TableCell83" table:number-columns-spanned="4">
            <text:p text:style-name="P84">【以300字數為原則，另一併檢附國際服務計畫書於後】</text:p>
            <text:p text:style-name="P85">1.服務期程:自<text:s/><text:s text:c="3"/>年<text:s text:c="4"/>月<text:s text:c="3"/>日至<text:s text:c="4"/>年<text:s text:c="3"/>月<text:s text:c="4"/>日</text:p>
            <text:p text:style-name="內文"><text:span text:style-name="T86">2.</text:span><text:span text:style-name="T87">說明</text:span><text:span text:style-name="T88">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0.預計新增</text:p>
            <text:p text:style-name="P92">成員人數(且需出國服務)</text:p>
          </table:table-cell>
          <table:table-cell table:style-name="TableCell93" table:number-columns-spanned="4">
            <text:p text:style-name="P94">【填入資格:年度獎勵方案公告後新增之臺大在學學生成員(不含休、退學生)】<text:s/></text:p>
            <text:p text:style-name="P95">共<text:s text:c="9"/>名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1.</text:span><text:s/><text:span text:style-name="T100">新增成員確認</text:span></text:p>
          </table:table-cell>
          <table:table-cell table:style-name="TableCell101" table:number-columns-spanned="4">
            <text:p text:style-name="P102">請填續頁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12.</text:span><text:span text:style-name="T107">預期成效</text:span></text:p>
          </table:table-cell>
          <table:table-cell table:style-name="TableCell108" table:number-columns-spanned="4">
            <text:p text:style-name="P109">【包含與永續發展指標的關聯性說明】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13.</text:span><text:span text:style-name="T114">會辦單位</text:span></text:p>
          </table:table-cell>
          <table:table-cell table:style-name="TableCell115" table:number-columns-spanned="4">
            <text:p text:style-name="P116">學院名稱: <text:s text:c="15"/>聯絡電話: <text:s text:c="9"/></text:p>
            <text:p text:style-name="P117">承辦人: <text:s text:c="17"/>簽署日期: <text:s text:c="3"/>年<text:s text:c="4"/>月<text:s text:c="4"/>日</text:p>
            <text:p text:style-name="P118"><text:span text:style-name="T119">院</text:span><text:span text:style-name="T120"><text:s text:c="2"/></text:span><text:span text:style-name="T121">長</text:span><text:span text:style-name="T122">:</text:span><text:s/><text:span text:style-name="T123">(</text:span><text:span text:style-name="T124">檢附同意電子郵件截圖即可</text:span><text:span text:style-name="T125">)</text:span></text:p>
            <text:p text:style-name="P126"/>
          </table:table-cell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14.</text:span><text:span text:style-name="T131">申請人簽名</text:span></text:p>
          </table:table-cell>
          <table:table-cell table:style-name="TableCell132" table:number-columns-spanned="4">
            <text:p text:style-name="P133">以上陳述及檢附資料均屬實，若有不實，經發現即撤銷申請資格。另同意校方運用本人/團隊提供照片及相關資料作為宣導利他服務精神之用。</text:p>
            <text:p text:style-name="P134"><text:span text:style-name="T135">簽名</text:span><text:span text:style-name="T136">(</text:span><text:span text:style-name="T137">電子簽署即可</text:span><text:span text:style-name="T138">): <text:s text:c="37"/></text:span><text:span text:style-name="T139">年</text:span><text:span text:style-name="T140"><text:s text:c="3"/></text:span><text:span text:style-name="T141">月</text:span><text:span text:style-name="T142"><text:s text:c="4"/></text:span><text:span text:style-name="T143">日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主辦單位:</text:p>
            <text:p text:style-name="P147"><text:span text:style-name="T148">學生事務處</text:span><text:span text:style-name="T149">(</text:span><text:span text:style-name="T150">生活輔導組</text:span><text:span text:style-name="T151">)<text:s/></text:span><text:span text:style-name="T152">承辦人</text:span><text:span text:style-name="T15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敬陳</text:span></text:p>
          </table:table-cell>
          <table:table-cell table:style-name="TableCell158" table:number-columns-spanned="3">
            <text:p text:style-name="P159">生活輔導組組長:</text:p>
            <text:p text:style-name="P160"/>
            <text:p text:style-name="P161">學務處秘書:</text:p>
            <text:p text:style-name="P162"/>
            <text:p text:style-name="P163"><text:span text:style-name="T164">副學務長</text:span><text:span text:style-name="T165">:</text:span></text:p>
          </table:table-cell>
          <table:covered-table-cell/>
          <table:covered-table-cell/>
          <table:table-cell table:style-name="TableCell166">
            <text:p text:style-name="P167"><text:span text:style-name="T168">學務長</text:span><text:span text:style-name="T169">:</text:span></text:p>
          </table:table-cell>
        </table:table-row>
      </table:table>
      <text:p text:style-name="P170">《<text:s/>下方接續頁-新增成員確認書》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bookmark-start text:name="_Hlk174114403"/><text:soft-page-break/><text:span text:style-name="T185">臺大</text:span><text:span text:style-name="T186"><text:s text:c="2"/></text:span><text:span text:style-name="T187">年度學生社會奉獻獎項發展國際服務延續獎勵方案</text:span></text:p>
      <text:p text:style-name="P188">新增成員規劃書<text:s/></text:p>
      <text:p text:style-name="P189"><text:span text:style-name="T190">本人</text:span><text:span text:style-name="T191"><text:s text:c="9"/></text:span><text:span text:style-name="T192">(</text:span><text:span text:style-name="T193">團隊則為代表人</text:span><text:span text:style-name="T194">)</text:span><text:span text:style-name="T195">申請「學生社會奉獻獎項國際服務延續獎勵方案」，已於年度方案公告後特別邀集本校其他在學學生</text:span><text:span text:style-name="T196">(</text:span><text:span text:style-name="T197">不含休、退學生</text:span><text:span text:style-name="T198">)</text:span><text:span text:style-name="T199">新成員出國參與國際服務</text:span><text:span text:style-name="T200">(</text:span><text:span text:style-name="T201">服務國家</text:span><text:span text:style-name="T202">/</text:span><text:span text:style-name="T203">地區</text:span><text:span text:style-name="T204">/</text:span><text:span text:style-name="T205">城市</text:span><text:span text:style-name="T206">:<text:s/></text:span><text:span text:style-name="T207"><text:s text:c="12"/></text:span><text:span text:style-name="T208">)</text:span><text:span text:style-name="T209">，一旦獲獎，同意校方將頒給本人</text:span><text:span text:style-name="T210">/</text:span><text:span text:style-name="T211"><text:s text:c="9"/></text:span><text:span text:style-name="T212">團隊之獎勵金全數匯入下方金融機構帳戶內</text:span><text:span text:style-name="T213">:</text:span></text:p>
      <text:p text:style-name="P214"><text:span text:style-name="T215"><text:s/></text:span><text:span text:style-name="T216">金融機構</text:span><text:span text:style-name="T217">(</text:span><text:span text:style-name="T218">代碼</text:span><text:span text:style-name="T219">/</text:span><text:span text:style-name="T220">名稱</text:span><text:span text:style-name="T221">):</text:span><text:span text:style-name="T222"><text:s text:c="10"/></text:span><text:span text:style-name="T223"><text:s/>/<text:s/></text:span><text:span text:style-name="T224"><text:s text:c="20"/></text:span></text:p>
      <text:p text:style-name="P225"><text:span text:style-name="T226">戶名</text:span><text:span text:style-name="T227">:<text:s/></text:span><text:span text:style-name="T228"><text:s text:c="17"/></text:span><text:span text:style-name="T229"><text:s text:c="6"/></text:span><text:span text:style-name="T230"><text:s text:c="3"/></text:span><text:span text:style-name="T231">帳號</text:span><text:span text:style-name="T232">:</text:span><text:span text:style-name="T233"><text:s text:c="20"/></text:span></text:p>
      <text:p text:style-name="P234"><text:span text:style-name="T235">統一編</text:span><text:span text:style-name="T236">(</text:span><text:span text:style-name="T237">證</text:span><text:span text:style-name="T238">)</text:span><text:span text:style-name="T239">號</text:span><text:span text:style-name="T240">(</text:span><text:span text:style-name="T241">臺大社團則為郵局存摺翻開內頁郵局人員手寫的號碼</text:span><text:span text:style-name="T242">)</text:span><text:span text:style-name="T243">:</text:span><text:span text:style-name="T244"><text:s text:c="19"/></text:span><text:span text:style-name="T245"><text:s/></text:span></text:p>
      <text:p text:style-name="P246"><text:span text:style-name="T247">本人</text:span><text:span text:style-name="T248">(</text:span><text:span text:style-name="T249">團隊則為代表人</text:span><text:span text:style-name="T250">)</text:span><text:span text:style-name="T251">:</text:span></text:p>
      <text:p text:style-name="P252"><text:span text:style-name="T253">簽名</text:span><text:span text:style-name="T254">(</text:span><text:span text:style-name="T255">電子簽署即可</text:span><text:span text:style-name="T256">)</text:span><text:span text:style-name="T257">:<text:s/></text:span><text:span text:style-name="T258"><text:s text:c="13"/></text:span><text:span text:style-name="T259">學號</text:span><text:span text:style-name="T260">:<text:s/></text:span><text:span text:style-name="T261"><text:s text:c="12"/></text:span></text:p>
      <text:p text:style-name="P262">預計新增之成員:</text:p>
      <text:p text:style-name="P263">【新增成員已知上述聲明事項，嗣後並同意提出個人出境證明，例如足資證明出國事實之護照影本或航空公司所開立之搭機證明】</text:p>
      <text:p text:style-name="P264"><text:span text:style-name="T265">簽名</text:span><text:span text:style-name="T266">(</text:span><text:span text:style-name="T267">電子簽署即可</text:span><text:span text:style-name="T268">)</text:span><text:span text:style-name="T269">:<text:s/></text:span><text:span text:style-name="T270"><text:s text:c="13"/></text:span><text:span text:style-name="T271">學號</text:span><text:span text:style-name="T272">:<text:s/></text:span><text:span text:style-name="T273"><text:s text:c="12"/></text:span></text:p>
      <text:p text:style-name="P274"><text:span text:style-name="T275">簽名</text:span><text:span text:style-name="T276">(</text:span><text:span text:style-name="T277">電子簽署即可</text:span><text:span text:style-name="T278">)</text:span><text:span text:style-name="T279">:<text:s/></text:span><text:span text:style-name="T280"><text:s text:c="13"/></text:span><text:span text:style-name="T281">學號</text:span><text:span text:style-name="T282">:<text:s/></text:span><text:span text:style-name="T283"><text:s text:c="12"/></text:span></text:p>
      <text:p text:style-name="P284"><text:span text:style-name="T285">簽名</text:span><text:span text:style-name="T286">(</text:span><text:span text:style-name="T287">電子簽署即可</text:span><text:span text:style-name="T288">)</text:span><text:span text:style-name="T289">:<text:s/></text:span><text:span text:style-name="T290"><text:s text:c="13"/></text:span><text:span text:style-name="T291">學號</text:span><text:span text:style-name="T292">:<text:s/></text:span><text:span text:style-name="T293"><text:s text:c="12"/></text:span></text:p>
      <text:p text:style-name="P294"><text:span text:style-name="T295">簽名</text:span><text:span text:style-name="T296">(</text:span><text:span text:style-name="T297">電子簽署即可</text:span><text:span text:style-name="T298">)</text:span><text:span text:style-name="T299">:<text:s/></text:span><text:span text:style-name="T300"><text:s text:c="13"/></text:span><text:span text:style-name="T301">學號</text:span><text:span text:style-name="T302">:<text:s/></text:span><text:span text:style-name="T303"><text:s text:c="12"/></text:span></text:p>
      <text:p text:style-name="P304">說明事項:</text:p>
      <text:p text:style-name="P305">一、依本校學生社會奉獻獎項國際服務延續獎勵方案出具本確認書。</text:p>
      <text:p text:style-name="P306"><text:span text:style-name="T307">二、</text:span><text:span text:style-name="T308">同意校方運用本人</text:span><text:span text:style-name="T309">/</text:span><text:span text:style-name="T310">團隊提供照片及相關資料作為宣導利他服務精神之用。</text:span></text:p>
      <text:p text:style-name="P311"><text:span text:style-name="T312">三、敬請申請人及新增成員簽名本確認書，嗣後並提供新成員出境證明，以利進行</text:span><text:span text:style-name="T313">參與方案人員確認等相關作業，避免日後爭議。</text:span><text:bookmark-end text:name="_Hlk174114403"/></text:p>
      <text:soft-page-break/>
      <text:p text:style-name="P314">警示地區知情同意書<text:s/></text:p>
      <text:p text:style-name="P315">(橙色警示地區方案申請人及境外服務新成員皆須填寫)</text:p>
      <text:p text:style-name="P316"><text:span text:style-name="T317">學生</text:span><text:span text:style-name="T318"><text:s text:c="7"/></text:span><text:span text:style-name="T319"><text:tab/></text:span><text:span text:style-name="T320"><text:s text:c="8"/></text:span><text:span text:style-name="T321">為國立臺灣大學</text:span><text:span text:style-name="T322"><text:s/></text:span><text:span text:style-name="T323"><text:tab/></text:span><text:span text:style-name="T324"><text:s text:c="16"/></text:span><text:span text:style-name="T325">系</text:span><text:span text:style-name="T326">/</text:span><text:span text:style-name="T327">所</text:span></text:p>
      <text:p text:style-name="P328"><text:span text:style-name="T329">學生（學號：</text:span><text:span text:style-name="T330"><text:tab/></text:span><text:span text:style-name="T331"><text:s text:c="12"/></text:span><text:span text:style-name="T332"><text:s/></text:span><text:span text:style-name="T333">）</text:span><text:span text:style-name="T334"><text:s/></text:span></text:p>
      <text:p text:style-name="P335"><text:span text:style-name="T336">活動名稱：</text:span><text:span text:style-name="T337"><text:s text:c="26"/></text:span><text:span text:style-name="T338">活動</text:span><text:span text:style-name="T339"><text:s text:c="44"/></text:span><text:span text:style-name="T340">活動日期：</text:span><text:span text:style-name="T341"><text:s text:c="8"/></text:span><text:span text:style-name="T342">年</text:span><text:span text:style-name="T343"><text:s/></text:span><text:span text:style-name="T344"><text:s text:c="5"/></text:span><text:span text:style-name="T345">月</text:span><text:span text:style-name="T346"><text:s/></text:span><text:span text:style-name="T347"><text:s text:c="4"/></text:span><text:span text:style-name="T348">日至</text:span><text:span text:style-name="T349"><text:s/></text:span><text:span text:style-name="T350"><text:s text:c="8"/></text:span><text:span text:style-name="T351">年</text:span><text:span text:style-name="T352"><text:s/></text:span><text:span text:style-name="T353"><text:s text:c="5"/></text:span><text:span text:style-name="T354">月</text:span><text:span text:style-name="T355"><text:s/></text:span><text:span text:style-name="T356"><text:s text:c="4"/></text:span><text:span text:style-name="T357">日</text:span><text:span text:style-name="T358"><text:s/></text:span></text:p>
      <text:p text:style-name="P359"><text:s/></text:p>
      <text:p text:style-name="P360"><text:span text:style-name="T361">外交部及大陸委員會呼籲國人出國務請提高警覺，提醒國人依照國外旅遊警示分級，強烈建議國人非必要宜避免進入紅色、橙色、黃色警示地區</text:span><text:a xlink:href="https://www.boca.gov.tw/sp-trwa-list-1.html" office:target-frame-name="_top" xlink:show="replace"><text:span text:style-name="T362">(</text:span></text:a><text:a xlink:href="https://www.boca.gov.tw/sp-trwa-list-1.html" office:target-frame-name="_top" xlink:show="replace"><text:span text:style-name="T363">外交部公告</text:span></text:a><text:span text:style-name="T364">、</text:span><text:a xlink:href="https://www.mac.gov.tw/News.aspx?n=E0243AD02975213D&amp;sms=EF1DC35EB9749B36" office:target-frame-name="_top" xlink:show="replace"><text:span text:style-name="T365">大陸委員會公告</text:span></text:a><text:a xlink:href="https://www.mac.gov.tw/News.aspx?n=E0243AD02975213D&amp;sms=EF1DC35EB9749B36" office:target-frame-name="_top" xlink:show="replace"><text:span text:style-name="T366">)</text:span></text:a><text:span text:style-name="T367">，本人清楚瞭解活動風險性，並配合活動團體行程，不會於無特殊情況下遲到、脫隊，以維護校譽並保障自身安全。</text:span><text:span text:style-name="T368"><text:s/></text:span></text:p>
      <text:p text:style-name="P369"><text:s/>此致<text:s/></text:p>
      <text:p text:style-name="P370">國立臺灣大學學生事務處生活輔導組<text:s/></text:p>
      <text:p text:style-name="P371"><text:s text:c="9"/>本人簽名：<text:s/><text:tab/><text:s text:c="16"/>（簽名）</text:p>
      <text:p text:style-name="P372"><text:s text:c="9"/>法定代理人：<text:s text:c="17"/>（簽名）<text:s/></text:p>
      <text:p text:style-name="P373"><text:s text:c="3"/>（未滿<text:s/>18<text:s/>歲者，須法定代理人簽名）</text:p>
      <text:p text:style-name="P374"><text:s text:c="10"/>聯絡電話：<text:s/></text:p>
      <text:p text:style-name="P375"><text:span text:style-name="T376">中</text:span><text:span text:style-name="T377"><text:s/></text:span><text:span text:style-name="T378">華</text:span><text:span text:style-name="T379"><text:s/></text:span><text:span text:style-name="T380">民</text:span><text:span text:style-name="T381"><text:s/></text:span><text:span text:style-name="T382">國</text:span><text:span text:style-name="T383"><text:s/></text:span><text:span text:style-name="T384"><text:tab/></text:span><text:span text:style-name="T385">年</text:span><text:span text:style-name="T386"><text:s/></text:span><text:span text:style-name="T387"><text:tab/></text:span><text:span text:style-name="T388">月</text:span><text:span text:style-name="T389"><text:s/></text:span><text:span text:style-name="T390"><text:tab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學呈</dc:creator>
    <meta:creation-date>2025-10-22T05:51:00Z</meta:creation-date>
    <dc:date>2025-11-11T03:05:00Z</dc:date>
    <meta:print-date>2024-10-07T06:25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69" meta:character-count="2469" meta:row-count="17" meta:non-whitespace-character-count="2104"/>
  </office:meta>
</office:document-meta>
</file>