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7.3333in" fo:text-indent="-7.1666in">
        <style:tab-stops/>
      </style:paragraph-properties>
      <style:text-properties style:font-name="標楷體" style:font-name-asian="標楷體" fo:color="#000000"/>
    </style:style>
    <style:style style:name="TableColumn3" style:family="table-column">
      <style:table-column-properties style:column-width="7.4611in"/>
    </style:style>
    <style:style style:name="TableColumn4" style:family="table-column">
      <style:table-column-properties style:column-width="1.3402in"/>
    </style:style>
    <style:style style:name="Table2" style:family="table">
      <style:table-properties style:width="8.8013in" fo:margin-left="0in" table:align="left"/>
    </style:style>
    <style:style style:name="TableRow5" style:family="table-row">
      <style:table-row-properties style:min-row-height="0.511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margin-left="0.0006in" fo:text-indent="0.11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indent="0.1111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7" style:parent-style-name="內文" style:family="paragraph">
      <style:paragraph-properties fo:margin-left="0.0986in" fo:margin-right="0.1951in" fo:text-indent="-0.01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1.3777in"/>
    </style:style>
    <style:style style:name="TableColumn47" style:family="table-column">
      <style:table-column-properties style:column-width="0.4923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3.7409in"/>
    </style:style>
    <style:style style:name="Table45" style:family="table">
      <style:table-properties style:width="7.0875in" fo:margin-left="0.2166in" table:align="left"/>
    </style:style>
    <style:style style:name="TableRow50" style:family="table-row">
      <style:table-row-properties style:min-row-height="0.661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line-height="0.1666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C0C0C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84" style:family="table-row">
      <style:table-row-properties style:min-row-height="0.6694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2" style:family="table-row">
      <style:table-row-properties style:min-row-height="0.681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line-height="0.1666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C0C0C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C0C0C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C0C0C0"/>
    </style:style>
    <style:style style:name="TableRow126" style:family="table-row">
      <style:table-row-properties style:min-row-height="0.6694in" fo:keep-together="always"/>
    </style:style>
    <style:style style:name="P12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4" style:family="table-row">
      <style:table-row-properties style:min-row-height="0.6833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480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083in" fo:margin-left="0.1847in" fo:text-indent="-0.20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margin-left="1.2791in" fo:margin-right="0.1951in" fo:text-indent="-1.11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left="1.2618in" fo:margin-right="0.1951in" fo:text-indent="-0.2784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margin-left="1.2618in" fo:margin-right="0.1951in" fo:text-indent="-0.2784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line-height="0.2777in" fo:margin-left="1.2618in" fo:margin-right="0.1951in" fo:text-indent="-0.2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66" style:family="table-column">
      <style:table-column-properties style:column-width="2.5361in"/>
    </style:style>
    <style:style style:name="TableColumn167" style:family="table-column">
      <style:table-column-properties style:column-width="2.5597in"/>
    </style:style>
    <style:style style:name="TableColumn168" style:family="table-column">
      <style:table-column-properties style:column-width="1.7951in"/>
    </style:style>
    <style:style style:name="Table165" style:family="table">
      <style:table-properties style:width="6.8909in" fo:margin-left="0in" table:align="left"/>
    </style:style>
    <style:style style:name="TableRow169" style:family="table-row">
      <style:table-row-properties style:min-row-height="0.5118in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 fo:text-indent="0.1944in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fo:line-height="0.2777in" fo:text-indent="0.1944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 fo:margin-left="0.4152in" fo:text-indent="-0.4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182" style:parent-style-name="內文" style:family="paragraph">
      <style:paragraph-properties fo:text-align="justify" fo:line-height="0.2777in" fo:margin-left="0.002in" fo:text-indent="-2.4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83" style:family="table-row">
      <style:table-row-properties style:min-row-height="0.5118in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 fo:margin-left="-0.0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89" style:family="table-row">
      <style:table-row-properties style:min-row-height="0.5118in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 fo:margin-left="-0.0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4" style:family="table-row">
      <style:table-row-properties style:min-row-height="0.5118in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666in" fo:margin-left="-0.0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06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666in" fo:margin-left="-0.0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09" style:parent-style-name="內文" style:family="paragraph">
      <style:paragraph-properties fo:text-indent="-0.875in"/>
      <style:text-properties style:font-name="標楷體" style:font-name-asian="標楷體" fo:color="#000000"/>
    </style:style>
  </office:automatic-styles>
  <office:body>
    <office:text text:use-soft-page-breaks="true">
      <text:p text:style-name="P1"><text:s text:c="82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國立臺灣大學</text:span><text:span text:style-name="T9"><text:s/></text:span><text:span text:style-name="T10"><text:s text:c="7"/></text:span><text:span text:style-name="T11">學院</text:span><text:span text:style-name="T12"><text:s/></text:span><text:span text:style-name="T13"><text:s text:c="4"/></text:span><text:span text:style-name="T14"><text:s/></text:span><text:span text:style-name="T15">系所</text:span><text:span text:style-name="T16">(</text:span><text:span text:style-name="T17">系碼</text:span><text:span text:style-name="T18"><text:s text:c="7"/></text:span><text:span text:style-name="T19">)</text:span></text:p>
            <text:p text:style-name="P20"><text:span text:style-name="T21">11</text:span><text:span text:style-name="T22">2</text:span><text:span text:style-name="T23">(</text:span><text:span text:style-name="T24">會計</text:span><text:span text:style-name="T25">)</text:span><text:span text:style-name="T26">年度研究生獎勵金員額校正表</text:span></text:p>
            <text:p text:style-name="P27"><text:span text:style-name="T28">【</text:span><text:span text:style-name="T29">以前一年度</text:span><text:span text:style-name="T30">10</text:span><text:span text:style-name="T31">月</text:span><text:span text:style-name="T32">15</text:span><text:span text:style-name="T33">日具正式學籍之在校研究生人數為分配基礎</text:span><text:span text:style-name="T34">；</text:span><text:span text:style-name="T35">11</text:span><text:span text:style-name="T36">2</text:span><text:span text:style-name="T37">學年度新成立系、所或學制以教育部核定招生人數為計算基準，且以</text:span><text:span text:style-name="T38">11</text:span><text:span text:style-name="T39">2</text:span><text:span text:style-name="T40">年</text:span><text:span text:style-name="T41">8</text:span><text:span text:style-name="T42">月至</text:span><text:span text:style-name="T43">12</text:span><text:span text:style-name="T44">月為分配月數。在職專班、在職生、陸生不計入】</text:span></text:p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 table:number-rows-spanned="2">
                  <text:p text:style-name="P52">博</text:p>
                  <text:p text:style-name="P53">士</text:p>
                  <text:p text:style-name="P54">班</text:p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><text:span text:style-name="T59">人數</text:span><text:span text:style-name="T60">(</text:span><text:span text:style-name="T61">舊系所</text:span><text:span text:style-name="T62">-</text:span><text:span text:style-name="T63">前年度</text:span><text:span text:style-name="T64">1</text:span><text:span text:style-name="T65">0</text:span><text:span text:style-name="T66">月</text:span><text:span text:style-name="T67">15</text:span><text:span text:style-name="T68">日</text:span><text:span text:style-name="T69">/</text:span><text:span text:style-name="T70">新系所</text:span><text:span text:style-name="T71">-</text:span><text:span text:style-name="T72">招生人數</text:span><text:span text:style-name="T73">)</text:span></text:p>
                </table:table-cell>
                <table:table-cell table:style-name="TableCell74">
                  <text:p text:style-name="本文"><text:span text:style-name="T75">請填寫員額</text:span><text:span text:style-name="T76">(</text:span><text:span text:style-name="T77">等於</text:span><text:span text:style-name="T78">/</text:span><text:span text:style-name="T79">低於前欄人數</text:span><text:span text:style-name="T80">)</text:span><text:span text:style-name="T81">(</text:span><text:span text:style-name="T82">低於前欄人數時，請註明理由，例如「依實際需求填報」</text:span><text:span text:style-name="T83">)</text:span></text:p>
                </table:table-cell>
              </table:table-row>
              <table:table-row table:style-name="TableRow84">
                <table:covered-table-cell>
                  <text:p text:style-name="P85"/>
                </table:covered-table-cell>
                <table:table-cell table:style-name="TableCell86">
                  <text:p text:style-name="P87">(A)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 table:number-rows-spanned="2">
                  <text:p text:style-name="P94">碩</text:p>
                  <text:p text:style-name="P95">士</text:p>
                  <text:p text:style-name="P96">班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><text:span text:style-name="T101">人數</text:span><text:span text:style-name="T102">(</text:span><text:span text:style-name="T103">舊系所</text:span><text:span text:style-name="T104">-</text:span><text:span text:style-name="T105">前年度</text:span><text:span text:style-name="T106">1</text:span><text:span text:style-name="T107">0</text:span><text:span text:style-name="T108">月</text:span><text:span text:style-name="T109">15</text:span><text:span text:style-name="T110">日</text:span><text:span text:style-name="T111">/</text:span><text:span text:style-name="T112">新系所</text:span><text:span text:style-name="T113">-</text:span><text:span text:style-name="T114">招生人數</text:span><text:span text:style-name="T115">)</text:span></text:p>
                </table:table-cell>
                <table:table-cell table:style-name="TableCell116">
                  <text:p text:style-name="本文"><text:span text:style-name="T117">請填寫員額</text:span><text:span text:style-name="T118">(</text:span><text:span text:style-name="T119">等於</text:span><text:span text:style-name="T120">/</text:span><text:span text:style-name="T121">低於前欄人數</text:span><text:span text:style-name="T122">)</text:span><text:span text:style-name="T123">(</text:span><text:span text:style-name="T124">低於前欄人數時，請註明理由，例如「依實際需求填報」</text:span><text:span text:style-name="T125">)</text:span></text:p>
                </table:table-cell>
              </table:table-row>
              <table:table-row table:style-name="TableRow126">
                <table:covered-table-cell>
                  <text:p text:style-name="P127"/>
                </table:covered-table-cell>
                <table:table-cell table:style-name="TableCell128">
                  <text:p text:style-name="P129">(B)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 table:number-columns-spanned="2">
                  <text:p text:style-name="P136">總<text:s/>計<text:s/>(A) + (B)</text:p>
                </table:table-cell>
                <table:covered-table-cell/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 table:number-columns-spanned="4">
                  <text:p text:style-name="P143">備註:<text:s/>依本校研究生獎勵金實施辦法第6條辦理。</text:p>
                </table:table-cell>
                <table:covered-table-cell/>
                <table:covered-table-cell/>
                <table:covered-table-cell/>
              </table:table-row>
            </table:table>
            <text:p text:style-name="P144"><text:span text:style-name="T145">注意事項：</text:span><text:span text:style-name="T146">一、</text:span><text:span text:style-name="T147">敬請貴系所於收到本表後</text:span><text:span text:style-name="T148">3</text:span><text:span text:style-name="T149">日內，核章回覆學務處生活輔導組</text:span><text:span text:style-name="T150">(</text:span><text:span text:style-name="T151">疫情延續期間可</text:span><text:span text:style-name="T152">e-mail</text:span><text:span text:style-name="T153">電子檔至</text:span><text:span text:style-name="T154">weishun0509@ntu.edu.tw)<text:s/></text:span><text:span text:style-name="T155">。</text:span></text:p>
            <text:p text:style-name="P156">二、學務處生活輔導組依前一年度10月15日具正式學籍之在校研究生人數為分配基礎。新成立系、所或學制以教育部核定招生人數為計算基準，且以當年度8月至12月為分配月數。前項研究生人數不含在職專班、在職生及陸生人數，且各系、所得依本校正表調整計算員額。</text:p>
            <text:p text:style-name="P157">三、雖以上述人數為計算基準，但貴系所仍得推估研究生可能的參與度，以校正表主張酌減貴系所納入計算統計的人數，因此釋出之經費，將納入整體獎勵金經費計算之內，以便有效運用，同時避免執行率偏低情形發生。</text:p>
            <text:p text:style-name="P158"><text:span text:style-name="T159">四、</text:span><text:span text:style-name="T160">貴系所受分配之經費應依</text:span><text:span text:style-name="T161">系所施行細則或辦法，視實際需求，實報實銷，以當年度分配之</text:span><text:span text:style-name="T162">獎勵</text:span><text:span text:style-name="T163">金額度為限，並遵守會計年度之支用原則。</text:span><text:span text:style-name="T164"><text:s text:c="5"/></text:span></text:p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 text:c="44"/></text:p>
                  <text:p text:style-name="P172"><text:span text:style-name="T173">所</text:span><text:span text:style-name="T174"><text:s text:c="3"/></text:span><text:span text:style-name="T175">章：</text:span></text:p>
                </table:table-cell>
                <table:table-cell table:style-name="TableCell176">
                  <text:p text:style-name="P177"><text:span text:style-name="T178">業務承辦人：</text:span></text:p>
                </table:table-cell>
                <table:table-cell table:style-name="TableCell179">
                  <text:p text:style-name="P180">電話：</text:p>
                  <text:p text:style-name="P181">e-mail:</text:p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 table:number-columns-spanned="2">
                  <text:p text:style-name="P187"><text:span text:style-name="T188">系所主任：</text:span></text:p>
                </table:table-cell>
                <table:covered-table-cell/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 table:number-columns-spanned="2">
                  <text:p text:style-name="P193">院<text:s text:c="4"/>長：</text:p>
                </table:table-cell>
                <table:covered-table-cell/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 table:number-columns-spanned="2">
                  <text:p text:style-name="P198"><text:span text:style-name="T199">填表日期：</text:span><text:span text:style-name="T200"><text:s text:c="8"/></text:span><text:span text:style-name="T201">年</text:span><text:span text:style-name="T202"><text:s text:c="8"/></text:span><text:span text:style-name="T203">月</text:span><text:span text:style-name="T204"><text:s text:c="8"/></text:span><text:span text:style-name="T205">日</text:span></text:p>
                </table:table-cell>
                <table:covered-table-cell/>
              </table:table-row>
            </table:table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修訂" style:display-name="修訂" style:family="paragraph">
      <style:text-properties fo:font-size="12pt" style:font-size-asian="12pt" fo:hyphenate="false"/>
    </style:style>
    <style:style style:name="本文" style:display-name="本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字元" style:display-name="本文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所      學年度   年   月份研究生助學金額度統計表</dc:title>
    <dc:subject/>
    <meta:initial-creator>學生生輔組羅</meta:initial-creator>
    <dc:creator>user</dc:creator>
    <meta:creation-date>2021-02-18T06:54:00Z</meta:creation-date>
    <dc:date>2023-02-17T12:19:00Z</dc:date>
    <meta:print-date>2020-03-18T03:33:00Z</meta:print-date>
    <meta:template xlink:href="Normal" xlink:type="simple"/>
    <meta:editing-cycles>9</meta:editing-cycles>
    <meta:editing-duration>PT1200S</meta:editing-duration>
    <meta:document-statistic meta:page-count="1" meta:paragraph-count="1" meta:word-count="141" meta:character-count="949" meta:row-count="6" meta:non-whitespace-character-count="809"/>
  </office:meta>
</office:document-meta>
</file>