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 fo:line-height="0.3055in" fo:margin-left="0.0236in" fo:margin-right="-0.3902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line-height="0.3055in" fo:margin-left="0.0236in" fo:margin-right="-0.3902in" fo:text-indent="-0.1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justify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7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77" style:parent-style-name="Default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學生申請教育部校外住宿租金補貼</text:p>
      <text:p text:style-name="P2"><text:span text:style-name="T3">主張</text:span><text:span text:style-name="T4">不列計家庭所得人口切結書</text:span></text:p>
      <text:p text:style-name="P5"><text:span text:style-name="T6"><text:s text:c="4"/></text:span><text:span text:style-name="T7">本人</text:span><text:span text:style-name="T8">(同學姓名)</text:span><text:span text:style-name="T9"><text:s text:c="3"/></text:span><text:span text:style-name="T10"><text:s text:c="2"/></text:span><text:span text:style-name="T11"><text:s text:c="2"/></text:span><text:span text:style-name="T12"><text:s/></text:span><text:span text:style-name="T13"><text:s text:c="4"/></text:span><text:span text:style-name="T14">(</text:span><text:span text:style-name="T15">學號</text:span><text:span text:style-name="T16"><text:s/></text:span><text:span text:style-name="T17"><text:s/></text:span><text:span text:style-name="T18"><text:s text:c="7"/></text:span><text:span text:style-name="T19"><text:s/></text:span><text:span text:style-name="T20"><text:s/></text:span><text:span text:style-name="T21">)</text:span><text:span text:style-name="T22">，</text:span><text:span text:style-name="T23">擬</text:span><text:span text:style-name="T24">申請</text:span><text:span text:style-name="T25">112</text:span><text:span text:style-name="T26">學</text:span><text:span text:style-name="T27">年度</text:span><text:span text:style-name="T28">第</text:span><text:span text:style-name="T29">1</text:span><text:span text:style-name="T30">學期</text:span><text:span text:style-name="T31">教育部</text:span><text:span text:style-name="T32">校外住宿租金補貼</text:span><text:span text:style-name="T33">，</text:span><text:span text:style-name="T34">本人保證離異父母之一方</text:span><text:span text:style-name="T35"><text:s/></text:span><text:span text:style-name="T36"><text:s text:c="2"/></text:span><text:span text:style-name="T37">親</text:span><text:span text:style-name="T38">，</text:span><text:span text:style-name="T39">確實</text:span><text:span text:style-name="T40">並未負扶養本人及照顧家庭之事實(如生活費、學費、家庭開支等</text:span><text:span text:style-name="T41">經濟來源</text:span><text:span text:style-name="T42">)</text:span><text:span text:style-name="T43">，特此</text:span><text:span text:style-name="T44">切結證明</text:span><text:span text:style-name="T45">。</text:span></text:p>
      <text:p text:style-name="P46"><text:span text:style-name="T47"><text:s text:c="4"/>請學校於審核「</text:span><text:span text:style-name="T48">大專校院</text:span><text:span text:style-name="T49">弱勢學生助學計畫</text:span><text:span text:style-name="T50">校外住宿租金補貼</text:span><text:span text:style-name="T51">」計算家庭經濟條件之應計列人口時，免列計本人</text:span><text:span text:style-name="T52"><text:s/></text:span><text:span text:style-name="T53"><text:s/></text:span><text:span text:style-name="T54"><text:s/></text:span><text:span text:style-name="T55">親之各項經濟條件。</text:span></text:p>
      <text:p text:style-name="P56">＊不列計之原因：</text:p>
      <text:p text:style-name="Default"><text:span text:style-name="T57">□父母於民國</text:span><text:span text:style-name="T58"><text:s text:c="4"/></text:span><text:span text:style-name="T59">年離婚，且</text:span><text:span text:style-name="T60"><text:s text:c="4"/></text:span><text:span text:style-name="T61">親未再扶養本人</text:span></text:p>
      <text:p text:style-name="Default"><text:span text:style-name="T62">□<text:s/></text:span><text:span text:style-name="T63"><text:s text:c="4"/></text:span><text:span text:style-name="T64">親失聯(失蹤)已</text:span><text:span text:style-name="T65"><text:s text:c="4"/></text:span><text:span text:style-name="T66">年，不知去向</text:span></text:p>
      <text:p text:style-name="Default"><text:span text:style-name="T67">□<text:s/></text:span><text:span text:style-name="T68"><text:s text:c="4"/></text:span><text:span text:style-name="T69">親服刑中</text:span></text:p>
      <text:p text:style-name="P70">□ 家暴困境</text:p>
      <text:p text:style-name="P71">□ 其他事由：</text:p>
      <text:p text:style-name="P72">以上所言屬實，若有虛偽不實本人願負所有相關法律責任，並繳回原校外住宿租金補貼金額，絕無異議。</text:p>
      <text:p text:style-name="P73"/>
      <text:p text:style-name="P74">此致<text:s text:c="2"/>國立臺灣大學 學生事務處 生活輔導組</text:p>
      <text:p text:style-name="P75">立書人(簽章)：</text:p>
      <text:p text:style-name="P76">身分證號碼：</text:p>
      <text:p text:style-name="P77"><text:span text:style-name="T78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1027in" fo:margin-bottom="0.709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6076</meta:initial-creator>
    <dc:creator>ChaoChiachen</dc:creator>
    <meta:creation-date>2023-09-05T08:27:00Z</meta:creation-date>
    <dc:date>2023-09-05T08:27:00Z</dc:date>
    <meta:print-date>2023-09-05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