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3395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3076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3173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318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2" style:family="table-row">
      <style:table-row-properties style:min-row-height="2.4388in" style:use-optimal-row-height="false"/>
    </style:style>
    <style:style style:name="TableCell93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Standard" style:family="paragraph">
      <style:paragraph-properties fo:margin-bottom="0in" style:line-height-at-least="0in"/>
    </style:style>
    <style:style style:name="T10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3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4" style:parent-style-name="Standard" style:family="paragraph">
      <style:paragraph-properties fo:margin-bottom="0in" style:line-height-at-least="0in" fo:text-indent="-0.0763in"/>
    </style:style>
    <style:style style:name="T1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20" style:family="table-column">
      <style:table-column-properties style:column-width="1.7055in" style:use-optimal-column-width="false"/>
    </style:style>
    <style:style style:name="TableColumn121" style:family="table-column">
      <style:table-column-properties style:column-width="1.7402in" style:use-optimal-column-width="false"/>
    </style:style>
    <style:style style:name="Table119" style:family="table">
      <style:table-properties style:width="3.4458in" fo:margin-left="0.3111in" table:align="left"/>
    </style:style>
    <style:style style:name="TableRow122" style:family="table-row">
      <style:table-row-properties style:min-row-height="0.335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in"/>
    </style:style>
    <style:style style:name="T125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style:line-height-at-least="0in"/>
    </style:style>
    <style:style style:name="T128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9" style:family="table-row">
      <style:table-row-properties style:min-row-height="0.369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TableRow140" style:family="table-row">
      <style:table-row-properties style:min-row-height="0.3076in" style:use-optimal-row-height="false"/>
    </style:style>
    <style:style style:name="TableCell141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bottom="0in" style:line-height-at-least="0in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4" style:family="table-row">
      <style:table-row-properties style:min-row-height="0.6798in" style:use-optimal-row-height="false"/>
    </style:style>
    <style:style style:name="TableCell14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style:line-height-at-least="0in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62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63" style:family="table-row">
      <style:table-row-properties style:min-row-height="0.7694in" style:use-optimal-row-height="false"/>
    </style:style>
    <style:style style:name="TableCell16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justify" fo:margin-bottom="0in" style:line-height-at-least="0in"/>
    </style:style>
    <style:style style:name="T1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5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6" style:family="table-row">
      <style:table-row-properties style:min-row-height="0.3909in" style:use-optimal-row-height="false"/>
    </style:style>
    <style:style style:name="TableCell17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bottom="0in" style:line-height-at-least="0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82" style:family="table-row">
      <style:table-row-properties style:min-row-height="0.4875in"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margin-bottom="0in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end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88" style:family="table-row">
      <style:table-row-properties style:min-row-height="0.5243in" style:use-optimal-row-height="false"/>
    </style:style>
    <style:style style:name="TableCell18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9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margin-bottom="0in" style:line-height-at-least="0in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1" style:parent-style-name="預設段落字型" style:family="text">
      <style:text-properties style:font-name="Webdings" style:font-name-asian="標楷體" style:font-name-complex="Webdings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47" style:family="table-row">
      <style:table-row-properties style:min-row-height="0.6868in" style:use-optimal-row-height="false"/>
    </style:style>
    <style:style style:name="TableCell24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margin-bottom="0in" style:line-height-at-least="0in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53" style:parent-style-name="Standard" style:family="paragraph">
      <style:paragraph-properties fo:margin-bottom="0in" style:line-height-at-least="0in"/>
    </style:style>
    <style:style style:name="T2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56" style:family="table-row">
      <style:table-row-properties style:min-row-height="0.2631in" style:use-optimal-row-height="false"/>
    </style:style>
    <style:style style:name="TableCell25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59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60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61" style:parent-style-name="Standard" style:list-style-name="LFO8" style:family="paragraph">
      <style:paragraph-properties fo:text-align="justify" fo:margin-bottom="0in" style:line-height-at-least="0in"/>
    </style:style>
    <style:style style:name="T2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8" style:parent-style-name="預設段落字型" style:family="text">
      <style:text-properties style:font-name="Arial" style:font-name-asian="標楷體" style:font-name-complex="Arial" fo:color="#000000"/>
    </style:style>
    <style:style style:name="T269" style:parent-style-name="預設段落字型" style:family="text">
      <style:text-properties style:font-name="Arial" style:font-name-asian="標楷體" style:font-name-complex="Arial" fo:color="#000000"/>
    </style:style>
    <style:style style:name="T270" style:parent-style-name="預設段落字型" style:family="text">
      <style:text-properties style:font-name="Arial" style:font-name-asian="標楷體" style:font-name-complex="Arial" fo:color="#000000"/>
    </style:style>
    <style:style style:name="T271" style:parent-style-name="預設段落字型" style:family="text">
      <style:text-properties style:font-name="Arial" style:font-name-asian="標楷體" style:font-name-complex="Arial" fo:color="#000000"/>
    </style:style>
    <style:style style:name="T272" style:parent-style-name="預設段落字型" style:family="text">
      <style:text-properties style:font-name="Arial" style:font-name-asian="標楷體" style:font-name-complex="Arial" fo:color="#000000"/>
    </style:style>
    <style:style style:name="T273" style:parent-style-name="預設段落字型" style:family="text">
      <style:text-properties style:font-name="Arial" style:font-name-asian="標楷體" style:font-name-complex="Arial" fo:color="#000000"/>
    </style:style>
    <style:style style:name="T274" style:parent-style-name="預設段落字型" style:family="text">
      <style:text-properties style:font-name="Arial" style:font-name-asian="標楷體" style:font-name-complex="Arial" fo:color="#000000"/>
    </style:style>
    <style:style style:name="T2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76" style:family="table-row">
      <style:table-row-properties style:min-row-height="0.2916in" style:use-optimal-row-height="false"/>
    </style:style>
    <style:style style:name="TableCell27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 fo:margin-bottom="0in" style:line-height-at-least="0in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80" style:family="table-row">
      <style:table-row-properties style:min-row-height="0.1763in" style:use-optimal-row-height="false"/>
    </style:style>
    <style:style style:name="TableCell28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margin-bottom="0in"/>
    </style:style>
    <style:style style:name="T28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85" style:parent-style-name="清單段落" style:list-style-name="LFO9" style:family="paragraph">
      <style:paragraph-properties fo:margin-top="0.0395in" fo:margin-bottom="0.0395in" style:line-height-at-least="0in" fo:margin-left="0.3937in" fo:text-indent="-0.1965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5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1" style:parent-style-name="清單段落" style:family="paragraph">
      <style:paragraph-properties style:line-height-at-least="0in" fo:margin-left="0.3944in" fo:text-indent="-0.1972in">
        <style:tab-stops/>
      </style:paragraph-properties>
    </style:style>
    <style:style style:name="P302" style:parent-style-name="Textbody" style:family="paragraph">
      <style:paragraph-properties style:line-height-at-least="0in"/>
    </style:style>
    <style:style style:name="T30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05" style:parent-style-name="Textbody" style:list-style-name="LFO10" style:family="paragraph">
      <style:paragraph-properties fo:line-height="100%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5" style:parent-style-name="Textbody" style:list-style-name="LFO10" style:family="paragraph">
      <style:paragraph-properties fo:line-height="100%"/>
      <style:text-properties style:font-name="Arial" style:font-name-asian="標楷體" style:font-name-complex="Arial" fo:color="#000000" fo:font-size="11pt" style:font-size-asian="11pt"/>
    </style:style>
    <style:style style:name="P316" style:parent-style-name="Textbody" style:list-style-name="LFO10" style:family="paragraph">
      <style:paragraph-properties fo:line-height="100%"/>
      <style:text-properties style:font-name="Arial" style:font-name-asian="標楷體" style:font-name-complex="Arial" fo:color="#000000" fo:font-size="11pt" style:font-size-asian="11pt"/>
    </style:style>
    <style:style style:name="P317" style:parent-style-name="Textbody" style:list-style-name="LFO10" style:family="paragraph">
      <style:paragraph-properties fo:line-height="100%"/>
    </style:style>
    <style:style style:name="T3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19" style:parent-style-name="Textbody" style:list-style-name="LFO10" style:family="paragraph">
      <style:paragraph-properties fo:line-height="100%"/>
    </style:style>
    <style:style style:name="T32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5" style:parent-style-name="Textbody" style:family="paragraph">
      <style:paragraph-properties style:line-height-at-least="0in"/>
    </style:style>
    <style:style style:name="P326" style:parent-style-name="Textbody" style:family="paragraph">
      <style:paragraph-properties fo:margin-bottom="0.1083in" style:line-height-at-least="0.1576in"/>
    </style:style>
    <style:style style:name="T32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olumn332" style:family="table-column">
      <style:table-column-properties style:column-width="0.2833in" style:use-optimal-column-width="false"/>
    </style:style>
    <style:style style:name="TableColumn333" style:family="table-column">
      <style:table-column-properties style:column-width="0.2194in" style:use-optimal-column-width="false"/>
    </style:style>
    <style:style style:name="TableColumn334" style:family="table-column">
      <style:table-column-properties style:column-width="5.5166in" style:use-optimal-column-width="false"/>
    </style:style>
    <style:style style:name="TableColumn335" style:family="table-column">
      <style:table-column-properties style:column-width="0.7569in" style:use-optimal-column-width="false"/>
    </style:style>
    <style:style style:name="TableColumn336" style:family="table-column">
      <style:table-column-properties style:column-width="0.625in" style:use-optimal-column-width="false"/>
    </style:style>
    <style:style style:name="Table331" style:family="table">
      <style:table-properties style:width="7.4013in" fo:margin-left="0in" table:align="center"/>
    </style:style>
    <style:style style:name="TableRow337" style:family="table-row">
      <style:table-row-properties style:row-height="0.8659in"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0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342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Row344" style:family="table-row">
      <style:table-row-properties style:row-height="0.2743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7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ableRow354" style:family="table-row">
      <style:table-row-properties style:row-height="0.4715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5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6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6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ableRow369" style:family="table-row">
      <style:table-row-properties style:row-height="0.4715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7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ableRow381" style:family="table-row">
      <style:table-row-properties style:row-height="0.2743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8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86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ableRow391" style:family="table-row">
      <style:table-row-properties style:row-height="0.4715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94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9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9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9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01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ableRow406" style:family="table-row">
      <style:table-row-properties style:row-height="0.4715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0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1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1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ableRow418" style:family="table-row">
      <style:table-row-properties style:row-height="0.4715in"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2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2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2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27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ableRow432" style:family="table-row">
      <style:table-row-properties style:row-height="0.4715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3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3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3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ableRow444" style:family="table-row">
      <style:table-row-properties style:row-height="0.7125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4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4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5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5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ableRow458" style:family="table-row">
      <style:table-row-properties style:row-height="0.4715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6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6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6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ableRow470" style:family="table-row">
      <style:table-row-properties style:row-height="0.2743in"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7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7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ableRow480" style:family="table-row">
      <style:table-row-properties style:min-row-height="0.4381in"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48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8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86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P491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4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9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99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P500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P501" style:parent-style-name="Standard" style:family="paragraph">
      <style:paragraph-properties fo:margin-bottom="0in" style:line-height-at-least="0.2083in"/>
    </style:style>
    <style:style style:name="T50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4" style:parent-style-name="Standard" style:family="paragraph">
      <style:paragraph-properties fo:margin-bottom="0in" style:line-height-at-least="0.2083in"/>
    </style:style>
    <style:style style:name="T50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7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50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10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11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17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23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4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26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7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8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9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53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32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53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36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53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44" style:parent-style-name="Standard" style:family="paragraph">
      <style:paragraph-properties fo:margin-bottom="0in" style:line-height-at-least="0in" fo:margin-right="-0.075in"/>
    </style:style>
    <style:style style:name="T54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47" style:parent-style-name="Standard" style:family="paragraph">
      <style:paragraph-properties fo:margin-bottom="0in" style:line-height-at-least="0in" fo:margin-right="-0.075in"/>
    </style:style>
    <style:style style:name="T5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50" style:parent-style-name="Standard" style:family="paragraph">
      <style:paragraph-properties fo:text-align="end" fo:margin-top="0.0833in" fo:margin-bottom="0in" style:line-height-at-least="0in"/>
    </style:style>
    <style:style style:name="T55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555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556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55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565" style:family="table-row">
      <style:table-row-properties style:min-row-height="0.1465in" style:use-optimal-row-height="false"/>
    </style:style>
    <style:style style:name="TableCell56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568" style:family="table-row">
      <style:table-row-properties style:min-row-height="0.1763in" style:use-optimal-row-height="false"/>
    </style:style>
    <style:style style:name="TableCell56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70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1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2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3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4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5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6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7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78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580" style:family="table-column">
      <style:table-column-properties style:column-width="0.8826in" style:use-optimal-column-width="false"/>
    </style:style>
    <style:style style:name="TableColumn581" style:family="table-column">
      <style:table-column-properties style:column-width="2.5597in" style:use-optimal-column-width="false"/>
    </style:style>
    <style:style style:name="TableColumn582" style:family="table-column">
      <style:table-column-properties style:column-width="0.5902in" style:use-optimal-column-width="false"/>
    </style:style>
    <style:style style:name="TableColumn583" style:family="table-column">
      <style:table-column-properties style:column-width="0.6888in" style:use-optimal-column-width="false"/>
    </style:style>
    <style:style style:name="TableColumn584" style:family="table-column">
      <style:table-column-properties style:column-width="0.5909in" style:use-optimal-column-width="false"/>
    </style:style>
    <style:style style:name="TableColumn585" style:family="table-column">
      <style:table-column-properties style:column-width="2.1652in" style:use-optimal-column-width="false"/>
    </style:style>
    <style:style style:name="Table579" style:family="table">
      <style:table-properties style:width="7.4777in" fo:margin-left="0in" table:align="center"/>
    </style:style>
    <style:style style:name="TableRow586" style:family="table-row">
      <style:table-row-properties style:min-row-height="0.3541in" style:use-optimal-row-height="false"/>
    </style:style>
    <style:style style:name="TableCell58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center" fo:margin-bottom="0in" style:line-height-at-least="0in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590" style:family="table-row">
      <style:table-row-properties style:min-row-height="0.3541in" style:use-optimal-row-height="false"/>
    </style:style>
    <style:style style:name="TableCell59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99" style:family="table-row">
      <style:table-row-properties style:min-row-height="1.5687in" style:use-optimal-row-height="false"/>
    </style:style>
    <style:style style:name="TableCell60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0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0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06" style:parent-style-name="預設段落字型" style:family="text">
      <style:text-properties style:font-name="新細明體" style:font-name-complex="Webdings" fo:color="#000000" style:font-size-complex="12pt"/>
    </style:style>
    <style:style style:name="T60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1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16" style:parent-style-name="預設段落字型" style:family="text">
      <style:text-properties style:font-name="新細明體" style:font-name-complex="Webdings" fo:color="#000000" style:font-size-complex="12pt"/>
    </style:style>
    <style:style style:name="T61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24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25" style:parent-style-name="預設段落字型" style:family="text">
      <style:text-properties style:font-name="新細明體" style:font-name-complex="Webdings" fo:color="#000000" style:font-size-complex="12pt"/>
    </style:style>
    <style:style style:name="T62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37" style:parent-style-name="預設段落字型" style:family="text">
      <style:text-properties style:font-name="新細明體" style:font-name-complex="Webdings" fo:color="#000000" style:font-size-complex="12pt"/>
    </style:style>
    <style:style style:name="T63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48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49" style:parent-style-name="預設段落字型" style:family="text">
      <style:text-properties style:font-name="新細明體" style:font-name-complex="Webdings" fo:color="#000000" style:font-size-complex="12pt"/>
    </style:style>
    <style:style style:name="T65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60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61" style:parent-style-name="預設段落字型" style:family="text">
      <style:text-properties style:font-name="新細明體" style:font-name-complex="Webdings" fo:color="#000000" style:font-size-complex="12pt"/>
    </style:style>
    <style:style style:name="T66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3" style:parent-style-name="預設段落字型" style:family="text">
      <style:text-properties style:font-name="Webdings" style:font-name-asian="標楷體" style:font-name-complex="Webdings" fo:color="#000000" style:font-size-complex="12pt"/>
    </style:style>
    <style:style style:name="T6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0" style:parent-style-name="Standard" style:family="paragraph">
      <style:paragraph-properties fo:margin-bottom="0in" style:line-height-at-least="0in"/>
    </style:style>
    <style:style style:name="T67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fo:margin-bottom="0in" style:line-height-at-least="0in"/>
    </style:style>
    <style:style style:name="T67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79" style:parent-style-name="Standard" style:family="paragraph">
      <style:paragraph-properties fo:margin-bottom="0in" style:line-height-at-least="0in"/>
    </style:style>
    <style:style style:name="T6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2" style:parent-style-name="Standard" style:family="paragraph">
      <style:paragraph-properties fo:margin-bottom="0in" style:line-height-at-least="0in"/>
    </style:style>
    <style:style style:name="T6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5" style:parent-style-name="Standard" style:family="paragraph">
      <style:paragraph-properties fo:margin-bottom="0in" style:line-height-at-least="0in"/>
    </style:style>
    <style:style style:name="T6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8" style:parent-style-name="Standard" style:family="paragraph">
      <style:paragraph-properties fo:margin-bottom="0in" style:line-height-at-least="0in" fo:margin-right="-0.075in"/>
    </style:style>
    <style:style style:name="T68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91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6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694" style:family="table-row">
      <style:table-row-properties style:min-row-height="0.4083in" style:use-optimal-row-height="false"/>
    </style:style>
    <style:style style:name="TableCell69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9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8" style:parent-style-name="Standard" style:family="paragraph">
      <style:paragraph-properties fo:margin-bottom="0in" style:line-height-at-least="0in"/>
    </style:style>
    <style:style style:name="T6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margin-bottom="0in" style:line-height-at-least="0in"/>
    </style:style>
    <style:style style:name="T70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3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5" style:parent-style-name="Standard" style:family="paragraph">
      <style:paragraph-properties fo:margin-bottom="0in" style:line-height-at-least="0in"/>
    </style:style>
    <style:style style:name="T70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710" style:family="table-row">
      <style:table-row-properties style:min-row-height="0.427in" style:use-optimal-row-height="false"/>
    </style:style>
    <style:style style:name="TableCell7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4" style:parent-style-name="Standard" style:family="paragraph">
      <style:paragraph-properties fo:margin-bottom="0in" style:line-height-at-least="0in"/>
    </style:style>
    <style:style style:name="T71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16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fo:margin-bottom="0in" style:line-height-at-least="0in"/>
    </style:style>
    <style:style style:name="T71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margin-bottom="0in" style:line-height-at-least="0in" fo:margin-right="-0.0736in"/>
    </style:style>
    <style:style style:name="T72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28" style:family="table-row">
      <style:table-row-properties style:min-row-height="0.3416in" style:use-optimal-row-height="false"/>
    </style:style>
    <style:style style:name="TableCell729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2" style:parent-style-name="Standard" style:family="paragraph">
      <style:paragraph-properties fo:margin-bottom="0in" style:line-height-at-least="0in"/>
    </style:style>
    <style:style style:name="T73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margin-bottom="0in" style:line-height-at-least="0in"/>
    </style:style>
    <style:style style:name="T73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margin-bottom="0in" style:line-height-at-least="0in" fo:margin-right="-0.075in"/>
    </style:style>
    <style:style style:name="T7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46" style:family="table-row">
      <style:table-row-properties style:min-row-height="0.3416in" style:use-optimal-row-height="false"/>
    </style:style>
    <style:style style:name="TableCell74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48" style:parent-style-name="Standard" style:family="paragraph">
      <style:paragraph-properties fo:margin-bottom="0in" style:line-height-at-least="0in"/>
    </style:style>
    <style:style style:name="T7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5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8" style:parent-style-name="Standard" style:family="paragraph">
      <style:paragraph-properties fo:margin-bottom="0in" style:line-height-at-least="0in"/>
    </style:style>
    <style:style style:name="T75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6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fo:margin-bottom="0in" style:line-height-at-least="0in"/>
    </style:style>
    <style:style style:name="T76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6" style:parent-style-name="Standard" style:family="paragraph">
      <style:paragraph-properties fo:margin-bottom="0in" style:line-height-at-least="0in" fo:margin-right="-0.075in"/>
    </style:style>
    <style:style style:name="T7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72" style:family="table-row">
      <style:table-row-properties style:min-row-height="2.252in" style:use-optimal-row-height="false"/>
    </style:style>
    <style:style style:name="TableCell773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fo:margin-bottom="0in" style:line-height-at-least="0in"/>
    </style:style>
    <style:style style:name="T77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7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3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5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7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9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91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fo:margin-bottom="0in" style:line-height-at-least="0in"/>
    </style:style>
    <style:style style:name="T79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9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9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fo:margin-bottom="0in" style:line-height-at-least="0in"/>
    </style:style>
    <style:style style:name="T79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9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801" style:family="table-row">
      <style:table-row-properties style:min-row-height="0.7597in" style:use-optimal-row-height="false"/>
    </style:style>
    <style:style style:name="TableCell802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0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5" style:parent-style-name="清單段落" style:list-style-name="LFO14" style:family="paragraph">
      <style:paragraph-properties fo:line-height="0.2222in"/>
    </style:style>
    <style:style style:name="T8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9" style:parent-style-name="清單段落" style:list-style-name="LFO14" style:family="paragraph">
      <style:paragraph-properties fo:line-height="0.2222in"/>
    </style:style>
    <style:style style:name="T8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3" style:parent-style-name="清單段落" style:list-style-name="LFO14" style:family="paragraph">
      <style:paragraph-properties fo:line-height="0.2222in"/>
    </style:style>
    <style:style style:name="T8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5" style:parent-style-name="清單段落" style:list-style-name="LFO14" style:family="paragraph">
      <style:paragraph-properties fo:line-height="0.2222in"/>
    </style:style>
    <style:style style:name="T8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1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2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827" style:family="table-row">
      <style:table-row-properties style:min-row-height="0.7597in" style:use-optimal-row-height="false"/>
    </style:style>
    <style:style style:name="TableCell828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fo:line-height="0.2222in"/>
    </style:style>
    <style:style style:name="T83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4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49" style:parent-style-name="Standard" style:family="paragraph">
      <style:paragraph-properties fo:line-height="0.2222in"/>
    </style:style>
    <style:style style:name="T85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5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853" style:family="table-row">
      <style:table-row-properties style:min-row-height="0.7548in" style:use-optimal-row-height="false"/>
    </style:style>
    <style:style style:name="TableCell854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5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5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8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859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61" style:parent-style-name="Standard" style:family="paragraph">
      <style:paragraph-properties fo:margin-bottom="0in" style:line-height-at-least="0in"/>
    </style:style>
    <style:style style:name="T8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865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2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</text:span><text:span text:style-name="T91">曾經申請者，請學校於審核是否有重複請領情事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資格</text:span></text:p>
          </table:table-cell>
          <table:table-cell table:style-name="TableCell96" table:number-columns-spanned="3">
            <text:p text:style-name="P97"><text:span text:style-name="T98">1. <text:s/></text:span><text:span text:style-name="T99"></text:span><text:span text:style-name="T100">低收入戶學生</text:span></text:p>
            <text:p text:style-name="P101"><text:span text:style-name="T102">2.</text:span><text:span text:style-name="T103"><text:s text:c="3"/></text:span><text:span text:style-name="T104"></text:span><text:span text:style-name="T105">中低收入戶學生</text:span></text:p>
            <text:p text:style-name="P106"><text:span text:style-name="T107">3. <text:s/></text:span><text:span text:style-name="T108"></text:span><text:span text:style-name="T109">符合就學貸款所訂家庭年所得總額在</text:span><text:span text:style-name="T110">120<text:s/></text:span><text:span text:style-name="T111">萬元以下者</text:span><text:span text:style-name="T112">之學生</text:span></text:p>
            <text:p text:style-name="P113">（1）請提供戶口名簿(含詳細記事)或3個月內申請之戶籍謄本(含詳細記事)。</text:p>
            <text:p text:style-name="P114"><text:span text:style-name="T115">（</text:span><text:span text:style-name="T116">2</text:span><text:span text:style-name="T117">）</text:span><text:span text:style-name="T118">關係人請填寫如下：</text:span></text:p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與學生關係</text:span></text:p>
                </table:table-cell>
                <table:table-cell table:style-name="TableCell126">
                  <text:p text:style-name="P127"><text:span text:style-name="T128">身分證字號</text:span></text:p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租賃資訊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租賃起期</text:p>
            <text:p text:style-name="P147">租賃迄期</text:p>
          </table:table-cell>
          <table:table-cell table:style-name="TableCell148">
            <text:p text:style-name="P149">自<text:s text:c="3"/>年<text:s text:c="4"/>月<text:s text:c="4"/>日</text:p>
            <text:p text:style-name="P150"><text:span text:style-name="T151">至</text:span><text:span text:style-name="T152"><text:s text:c="3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</table:table-cell>
          <table:table-cell table:style-name="TableCell158">
            <text:p text:style-name="P159">出租人姓名或公司全稱</text:p>
          </table:table-cell>
          <table:table-cell table:style-name="TableCell160">
            <text:p text:style-name="P161">※出租人非房屋所有權人，請申請人於租賃契約及本欄加註</text:p>
            <text:p text:style-name="P162"/>
          </table:table-cell>
        </table:table-row>
        <table:table-row table:style-name="TableRow163">
          <table:table-cell table:style-name="TableCell164">
            <text:p text:style-name="P165">每月平均</text:p>
            <text:p text:style-name="P166">租金</text:p>
          </table:table-cell>
          <table:table-cell table:style-name="TableCell167">
            <text:p text:style-name="P168"><text:span text:style-name="T169"><text:s text:c="18"/></text:span><text:span text:style-name="T170">元</text:span></text:p>
          </table:table-cell>
          <table:table-cell table:style-name="TableCell171">
            <text:p text:style-name="P172">出租人身分證字號或公司統一編號</text:p>
          </table:table-cell>
          <table:table-cell table:style-name="TableCell173">
            <text:p text:style-name="P174">※出租人非房屋所有權人，請申請人於租賃契約及本欄加註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租賃地址</text:span></text:p>
          </table:table-cell>
          <table:table-cell table:style-name="TableCell180" table:number-columns-spanned="3">
            <text:p text:style-name="P181"><text:s text:c="6"/>（縣/市）<text:s text:c="6"/>區<text:s text:c="16"/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房屋稅籍</text:p>
            <text:p text:style-name="P185">編號</text:p>
          </table:table-cell>
          <table:table-cell table:style-name="TableCell186" table:number-columns-spanned="3">
            <text:p text:style-name="P187">(若無法提供建物第二類登記謄本時提供)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租賃地</text:p>
            <text:p text:style-name="P191">所在縣市</text:p>
          </table:table-cell>
          <table:table-cell table:style-name="TableCell192" table:number-columns-spanned="3">
            <text:p text:style-name="P193"><text:span text:style-name="T194"></text:span><text:span text:style-name="T195">臺北市</text:span><text:span text:style-name="T196"><text:s/></text:span><text:span text:style-name="T197"></text:span><text:span text:style-name="T198">新北市</text:span><text:span text:style-name="T199">(</text:span><text:span text:style-name="T200">市區</text:span><text:span text:style-name="T201">)<text:s/></text:span><text:span text:style-name="T202"></text:span><text:span text:style-name="T203">新北市</text:span><text:span text:style-name="T204">(</text:span><text:span text:style-name="T205">郊區</text:span><text:span text:style-name="T206">)<text:s/></text:span><text:span text:style-name="T207"></text:span><text:span text:style-name="T208">桃園市</text:span><text:span text:style-name="T209"><text:s/></text:span><text:span text:style-name="T210"></text:span><text:span text:style-name="T211">臺中市</text:span><text:span text:style-name="T212">(</text:span><text:span text:style-name="T213">市區</text:span><text:span text:style-name="T214">)<text:s/></text:span><text:span text:style-name="T215"></text:span><text:span text:style-name="T216">臺中市</text:span><text:span text:style-name="T217">(</text:span><text:span text:style-name="T218">郊區</text:span><text:span text:style-name="T219">) <text:s/></text:span><text:span text:style-name="T220"></text:span><text:span text:style-name="T221">臺南市</text:span><text:span text:style-name="T222">(</text:span><text:span text:style-name="T223">市區</text:span><text:span text:style-name="T224">)<text:s/></text:span><text:span text:style-name="T225"></text:span><text:span text:style-name="T226">臺南市</text:span><text:span text:style-name="T227">(</text:span><text:span text:style-name="T228">郊區</text:span><text:span text:style-name="T229">) <text:s/></text:span><text:span text:style-name="T230"></text:span><text:span text:style-name="T231">高雄市</text:span><text:span text:style-name="T232">(</text:span><text:span text:style-name="T233">市區</text:span><text:span text:style-name="T234">)<text:s/></text:span><text:span text:style-name="T235"></text:span><text:span text:style-name="T236">高雄市</text:span><text:span text:style-name="T237">(</text:span><text:span text:style-name="T238">郊區</text:span><text:span text:style-name="T239">) <text:s/></text:span><text:span text:style-name="T240"></text:span><text:span text:style-name="T241">新竹</text:span><text:span text:style-name="T242">縣、市</text:span><text:span text:style-name="T243"><text:s text:c="3"/></text:span><text:span text:style-name="T244"></text:span><text:span text:style-name="T245">其他縣市</text:span><text:span text:style-name="T246">(______________)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入款帳戶</text:span></text:p>
          </table:table-cell>
          <table:table-cell table:style-name="TableCell251" table:number-columns-spanned="3">
            <text:p text:style-name="P252">金融機構：________________ <text:s/>局號：____________________</text:p>
            <text:p text:style-name="P253"><text:span text:style-name="T254">帳號：</text:span><text:span text:style-name="T255">____________________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注意事項:</text:p>
            <text:list text:style-name="LFO8" text:continue-numbering="true">
              <text:list-item>
                <text:p text:style-name="P259">申請人請完整填寫及勾選本表第1、2、3頁，第4頁審核結果由學校填寫。</text:p>
              </text:list-item>
              <text:list-item>
                <text:p text:style-name="P260">出租人為代理人或包租代管公司，請多填房屋所有權人姓名、身分證字號。</text:p>
              </text:list-item>
              <text:list-item>
                <text:p text:style-name="P261"><text:span text:style-name="T262">申請人請詳閱第</text:span><text:span text:style-name="T263">2</text:span><text:span text:style-name="T264">、</text:span><text:span text:style-name="T265">3</text:span><text:span text:style-name="T266">頁切結書，打勾及簽名</text:span><text:span text:style-name="T267">，</text:span><text:span text:style-name="T268">未成年者</text:span><text:span text:style-name="T269">(</text:span><text:span text:style-name="T270">未滿</text:span><text:span text:style-name="T271">18</text:span><text:span text:style-name="T272">歲</text:span><text:span text:style-name="T273">)</text:span><text:span text:style-name="T274">由法定代理人代為切結</text:span><text:span text:style-name="T275">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 table:number-columns-spanned="4">
            <text:p text:style-name="P278"><text:span text:style-name="T279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</text:span><text:span text:style-name="T284">本人已瞭解申請期限及發放時間：</text:span></text:p>
            <text:list text:style-name="LFO9" text:continue-numbering="true">
              <text:list-item>
                <text:p text:style-name="P285"><text:span text:style-name="T286">申請校外住宿租金補貼者，願依學校規定作業期程</text:span><text:span text:style-name="T287">(</text:span><text:span text:style-name="T288">最遲於上學期</text:span><text:span text:style-name="T289">10</text:span><text:span text:style-name="T290">月</text:span><text:span text:style-name="T291">20</text:span><text:span text:style-name="T292">日前</text:span><text:span text:style-name="T293">)</text:span><text:span text:style-name="T294">，每學期自行提出。</text:span></text:p>
              </text:list-item>
              <text:list-item>
                <text:p text:style-name="P295"><text:span text:style-name="T296">學校受理學生校外租金補貼申請截止後，配合大專校院弱勢計畫助學金申復作業結束，上學期於</text:span><text:span text:style-name="T297">1</text:span><text:span text:style-name="T298">月</text:span><text:span text:style-name="T299">15</text:span><text:span text:style-name="T300">日前，統一發放補助經費。</text:span></text:p>
              </text:list-item>
            </text:list>
            <text:p text:style-name="P301"/>
            <text:p text:style-name="P302"><text:span text:style-name="T303"></text:span><text:span text:style-name="T304">本人已瞭解申請資格：</text:span></text:p>
            <text:list text:style-name="LFO10" text:continue-numbering="true">
              <text:list-item>
                <text:p text:style-name="P305"><text:span text:style-name="T306">符合低收入戶、中低收入戶或</text:span><text:span text:style-name="T307">符合就學貸款申貸資格所訂家庭年所得總額在</text:span><text:span text:style-name="T308">120<text:s/></text:span><text:span text:style-name="T309">萬元以下</text:span><text:span text:style-name="T310">者</text:span><text:span text:style-name="T311">(</text:span><text:span text:style-name="T312">以下簡稱為「符合就學貸款資格者」</text:span><text:span text:style-name="T313">)</text:span><text:span text:style-name="T314">之學生。</text:span></text:p>
              </text:list-item>
              <text:list-item>
                <text:p text:style-name="P315">已於校內住宿或入住學校所承租之住宿地點者，不得提出申請。</text:p>
              </text:list-item>
              <text:list-item>
                <text:p text:style-name="P316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317"><text:span text:style-name="T318">學生本人已請領其他與本計畫性質相當之住宿補貼，或已在他校請領校外住宿租金補貼者，不得重複申請。</text:span></text:p>
              </text:list-item>
              <text:list-item>
                <text:p text:style-name="P319"><text:span text:style-name="T320">未向直系親屬承租住宅，該住宅所有權人亦非本人之直系親屬</text:span><text:span text:style-name="T321">(</text:span><text:span text:style-name="T322">含學生或配偶之父母、養父母或祖父母母</text:span><text:span text:style-name="T323">)</text:span><text:span text:style-name="T324">。</text:span></text:p>
              </text:list-item>
            </text:list>
            <text:p text:style-name="P325"/>
            <text:p text:style-name="P326"><text:span text:style-name="T327"></text:span><text:span text:style-name="T328">本人已確認租賃所在縣市區域及身分之劃分與每月補貼金額</text:span><text:span text:style-name="T329">：</text:span><text:span text:style-name="T330"><text:s text:c="2"/></text:span></text:p>
            <table:table table:style-name="Table331">
              <table:table-columns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</table:table-columns>
              <table:table-row table:style-name="TableRow337">
                <table:table-cell table:style-name="TableCell338" table:number-columns-spanned="3">
                  <text:p text:style-name="P339">學生租賃地所在縣市區域</text:p>
                </table:table-cell>
                <table:covered-table-cell/>
                <table:covered-table-cell/>
                <table:table-cell table:style-name="TableCell340">
                  <text:p text:style-name="P341">符合低收入戶及中低收入戶資格(元)</text:p>
                </table:table-cell>
                <table:table-cell table:style-name="TableCell342">
                  <text:p text:style-name="P343">符合就學貸款資格者(元)</text:p>
                </table:table-cell>
              </table:table-row>
              <table:table-row table:style-name="TableRow344">
                <table:table-cell table:style-name="TableCell345" table:number-columns-spanned="3">
                  <text:p text:style-name="P346">臺北市</text:p>
                </table:table-cell>
                <table:covered-table-cell/>
                <table:covered-table-cell/>
                <table:table-cell table:style-name="TableCell347">
                  <text:p text:style-name="P348">7,000</text:p>
                </table:table-cell>
                <table:table-cell table:style-name="TableCell349">
                  <text:p text:style-name="P350"><text:span text:style-name="T351">3,</text:span><text:span text:style-name="T352">6</text:span><text:span text:style-name="T353">00</text:span></text:p>
                </table:table-cell>
              </table:table-row>
              <table:table-row table:style-name="TableRow354">
                <table:table-cell table:style-name="TableCell355" table:number-rows-spanned="2">
                  <text:p text:style-name="P356">新北市</text:p>
                </table:table-cell>
                <table:table-cell table:style-name="TableCell357">
                  <text:p text:style-name="P358">市區</text:p>
                </table:table-cell>
                <table:table-cell table:style-name="TableCell359">
                  <text:p text:style-name="P360">三重、土城、中和、永和、汐止、板橋、新店、新莊、蘆洲、八里、三峽、五股、<text:s/>林口、泰山、淡水、深坑、樹林、鶯歌等區</text:p>
                </table:table-cell>
                <table:table-cell table:style-name="TableCell361">
                  <text:p text:style-name="P362">5,600</text:p>
                </table:table-cell>
                <table:table-cell table:style-name="TableCell363">
                  <text:p text:style-name="P364"><text:span text:style-name="T365">2,</text:span><text:span text:style-name="T366">8</text:span><text:span text:style-name="T367">8</text:span><text:span text:style-name="T368">0</text:span></text:p>
                </table:table-cell>
              </table:table-row>
              <table:table-row table:style-name="TableRow369">
                <table:covered-table-cell>
                  <text:p text:style-name="內文"/>
                </table:covered-table-cell>
                <table:table-cell table:style-name="TableCell370">
                  <text:p text:style-name="P371">郊區</text:p>
                </table:table-cell>
                <table:table-cell table:style-name="TableCell372">
                  <text:p text:style-name="P373">三芝、平溪、石門、石碇、坪林、金山、烏來、貢寮、瑞芳、萬里、雙溪等區</text:p>
                </table:table-cell>
                <table:table-cell table:style-name="TableCell374">
                  <text:p text:style-name="P375">4,480</text:p>
                </table:table-cell>
                <table:table-cell table:style-name="TableCell376">
                  <text:p text:style-name="P377"><text:span text:style-name="T378">2,</text:span><text:span text:style-name="T379">4</text:span><text:span text:style-name="T380">00</text:span></text:p>
                </table:table-cell>
              </table:table-row>
              <table:table-row table:style-name="TableRow381">
                <table:table-cell table:style-name="TableCell382" table:number-columns-spanned="3">
                  <text:p text:style-name="P383">桃園市</text:p>
                </table:table-cell>
                <table:covered-table-cell/>
                <table:covered-table-cell/>
                <table:table-cell table:style-name="TableCell384">
                  <text:p text:style-name="P385">5,600</text:p>
                </table:table-cell>
                <table:table-cell table:style-name="TableCell386">
                  <text:p text:style-name="P387"><text:span text:style-name="T388">2,</text:span><text:span text:style-name="T389">88</text:span><text:span text:style-name="T390">0</text:span></text:p>
                </table:table-cell>
              </table:table-row>
              <table:table-row table:style-name="TableRow391">
                <table:table-cell table:style-name="TableCell392" table:number-rows-spanned="2">
                  <text:p text:style-name="P393">臺中市</text:p>
                  <text:p text:style-name="P394"/>
                </table:table-cell>
                <table:table-cell table:style-name="TableCell395">
                  <text:p text:style-name="P396">市區</text:p>
                </table:table-cell>
                <table:table-cell table:style-name="TableCell397">
                  <text:p text:style-name="P398">中區、北區、西區、東區、南區、北屯、西屯、南屯、大里、大雅、潭子、龍井、<text:s/>豐原、大甲、太平、沙鹿、烏日等區</text:p>
                </table:table-cell>
                <table:table-cell table:style-name="TableCell399">
                  <text:p text:style-name="P400">5,600</text:p>
                </table:table-cell>
                <table:table-cell table:style-name="TableCell401">
                  <text:p text:style-name="P402"><text:span text:style-name="T403">2,</text:span><text:span text:style-name="T404">88</text:span><text:span text:style-name="T405">0</text:span></text:p>
                </table:table-cell>
              </table:table-row>
              <table:table-row table:style-name="TableRow406">
                <table:covered-table-cell>
                  <text:p text:style-name="內文"/>
                </table:covered-table-cell>
                <table:table-cell table:style-name="TableCell407">
                  <text:p text:style-name="P408">郊區</text:p>
                </table:table-cell>
                <table:table-cell table:style-name="TableCell409">
                  <text:p text:style-name="P410">東勢、神岡、大安、大肚、外埔、石岡、后里、和平、梧棲、清水、新社、霧峰等區</text:p>
                </table:table-cell>
                <table:table-cell table:style-name="TableCell411">
                  <text:p text:style-name="P412">4,480</text:p>
                </table:table-cell>
                <table:table-cell table:style-name="TableCell413">
                  <text:p text:style-name="P414"><text:span text:style-name="T415">2,</text:span><text:span text:style-name="T416">4</text:span><text:span text:style-name="T417">00</text:span></text:p>
                </table:table-cell>
              </table:table-row>
              <table:table-row table:style-name="TableRow418">
                <table:table-cell table:style-name="TableCell419" table:number-rows-spanned="2">
                  <text:p text:style-name="P420">臺南市</text:p>
                </table:table-cell>
                <table:table-cell table:style-name="TableCell421">
                  <text:p text:style-name="P422">市區</text:p>
                </table:table-cell>
                <table:table-cell table:style-name="TableCell423">
                  <text:p text:style-name="P424">東區、南區、北區、中西、安平、永康、善化、新市、安南、仁德、安定、西港、<text:s/>佳里、柳營、麻豆、新化、新營、歸仁、鹽水等區</text:p>
                </table:table-cell>
                <table:table-cell table:style-name="TableCell425">
                  <text:p text:style-name="P426">5,040</text:p>
                </table:table-cell>
                <table:table-cell table:style-name="TableCell427">
                  <text:p text:style-name="P428"><text:span text:style-name="T429">2,</text:span><text:span text:style-name="T430">64</text:span><text:span text:style-name="T431">0</text:span></text:p>
                </table:table-cell>
              </table:table-row>
              <table:table-row table:style-name="TableRow432">
                <table:covered-table-cell>
                  <text:p text:style-name="內文"/>
                </table:covered-table-cell>
                <table:table-cell table:style-name="TableCell433">
                  <text:p text:style-name="P434">郊區</text:p>
                </table:table-cell>
                <table:table-cell table:style-name="TableCell435">
                  <text:p text:style-name="P436">下營、將軍、學甲、關廟、七股、大內、山上、六甲、北門、左鎮、玉井、白河、<text:s/>官田、東山、南化、後壁、楠西、龍崎等區</text:p>
                </table:table-cell>
                <table:table-cell table:style-name="TableCell437">
                  <text:p text:style-name="P438">4,480</text:p>
                </table:table-cell>
                <table:table-cell table:style-name="TableCell439">
                  <text:p text:style-name="P440"><text:span text:style-name="T441">2,</text:span><text:span text:style-name="T442">4</text:span><text:span text:style-name="T443">00</text:span></text:p>
                </table:table-cell>
              </table:table-row>
              <table:table-row table:style-name="TableRow444">
                <table:table-cell table:style-name="TableCell445" table:number-rows-spanned="2">
                  <text:p text:style-name="P446">高雄市</text:p>
                </table:table-cell>
                <table:table-cell table:style-name="TableCell447">
                  <text:p text:style-name="P448">市區</text:p>
                </table:table-cell>
                <table:table-cell table:style-name="TableCell449">
                  <text:p text:style-name="P450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  <table:table-cell table:style-name="TableCell451">
                  <text:p text:style-name="P452">5,040</text:p>
                </table:table-cell>
                <table:table-cell table:style-name="TableCell453">
                  <text:p text:style-name="P454"><text:span text:style-name="T455">2,</text:span><text:span text:style-name="T456">64</text:span><text:span text:style-name="T457">0</text:span></text:p>
                </table:table-cell>
              </table:table-row>
              <table:table-row table:style-name="TableRow458">
                <table:covered-table-cell>
                  <text:p text:style-name="內文"/>
                </table:covered-table-cell>
                <table:table-cell table:style-name="TableCell459">
                  <text:p text:style-name="P460">郊區</text:p>
                </table:table-cell>
                <table:table-cell table:style-name="TableCell461">
                  <text:p text:style-name="P462">內門、六龜、田寮、甲仙、杉林、那瑪夏、茂林、桃源等區</text:p>
                </table:table-cell>
                <table:table-cell table:style-name="TableCell463">
                  <text:p text:style-name="P464">4,480</text:p>
                </table:table-cell>
                <table:table-cell table:style-name="TableCell465">
                  <text:p text:style-name="P466"><text:span text:style-name="T467">2,</text:span><text:span text:style-name="T468">4</text:span><text:span text:style-name="T469">00</text:span></text:p>
                </table:table-cell>
              </table:table-row>
              <table:table-row table:style-name="TableRow470">
                <table:table-cell table:style-name="TableCell471" table:number-columns-spanned="3">
                  <text:p text:style-name="P472">新竹縣、新竹市</text:p>
                </table:table-cell>
                <table:covered-table-cell/>
                <table:covered-table-cell/>
                <table:table-cell table:style-name="TableCell473">
                  <text:p text:style-name="P474">5,600</text:p>
                </table:table-cell>
                <table:table-cell table:style-name="TableCell475">
                  <text:p text:style-name="P476"><text:span text:style-name="T477">2,</text:span><text:span text:style-name="T478">88</text:span><text:span text:style-name="T479">0</text:span></text:p>
                </table:table-cell>
              </table:table-row>
              <text:soft-page-break/>
              <table:table-row table:style-name="TableRow480">
                <table:table-cell table:style-name="TableCell481" table:number-columns-spanned="3">
                  <text:p text:style-name="P482">苗栗縣、彰化縣、雲林縣、嘉義市、嘉義縣、屏東縣、澎湖縣<text:s text:c="32"/></text:p>
                  <text:p text:style-name="P483">基隆市、宜蘭縣、花蓮縣、南投縣、臺東縣、金門縣、連江縣</text:p>
                </table:table-cell>
                <table:covered-table-cell/>
                <table:covered-table-cell/>
                <table:table-cell table:style-name="TableCell484">
                  <text:p text:style-name="P485">4,480</text:p>
                </table:table-cell>
                <table:table-cell table:style-name="TableCell486">
                  <text:p text:style-name="P487"><text:span text:style-name="T488">2,</text:span><text:span text:style-name="T489">4</text:span><text:span text:style-name="T490">00</text:span></text:p>
                </table:table-cell>
              </table:table-row>
            </table:table>
            <text:p text:style-name="P491"><text:span text:style-name="T492">1.</text:span><text:span text:style-name="T493">各區域詳細補貼金額以「大專校院弱勢學生助學計畫」為準。</text:span></text:p>
            <text:p text:style-name="P494"><text:span text:style-name="T495">2.</text:span><text:span text:style-name="T496">當學期若無租賃契約或學籍異動情形，則依計畫規定補貼</text:span><text:span text:style-name="T497">6</text:span><text:span text:style-name="T498">個月為原則，若有異動，則依租賃契約實際起訖日計算。</text:span></text:p>
            <text:p text:style-name="P499"/>
            <text:p text:style-name="P500"/>
            <text:p text:style-name="P501"><text:span text:style-name="T502"></text:span><text:span text:style-name="T503">本人已瞭解「學校將不定期追蹤關懷、輔導及訪視學生校外租屋狀況」。</text:span></text:p>
            <text:p text:style-name="P504"><text:span text:style-name="T505"></text:span><text:span text:style-name="T506">本人已瞭解「政府各類住宅補貼將進行勾稽比對」。</text:span></text:p>
            <text:p text:style-name="P507"><text:span text:style-name="T508"></text:span><text:span text:style-name="T509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510">申請資格與本計畫規定不符。</text:p>
              </text:list-item>
              <text:list-item>
                <text:p text:style-name="P511"><text:span text:style-name="T512">承租住宅為違法出租</text:span><text:span text:style-name="T513">(</text:span><text:span text:style-name="T514">法規明定不得出租之房屋</text:span><text:span text:style-name="T515">)</text:span><text:span text:style-name="T516">。</text:span></text:p>
              </text:list-item>
              <text:list-item>
                <text:p text:style-name="P517"><text:span text:style-name="T518">違反建築物室內裝修管理辦法規定</text:span><text:span text:style-name="T519">(</text:span><text:span text:style-name="T520">如室內裝修妨礙或破壞防火避難設施、消防安全設備及主要構造等</text:span><text:span text:style-name="T521">)</text:span><text:span text:style-name="T522">。</text:span></text:p>
              </text:list-item>
              <text:list-item>
                <text:p text:style-name="P523">申請資料有虛偽不實之情事。</text:p>
              </text:list-item>
              <text:list-item>
                <text:p text:style-name="P524"><text:span text:style-name="T525">重複申領政府其他住宅補貼。</text:span></text:p>
              </text:list-item>
              <text:list-item>
                <text:p text:style-name="P526">將承租住宅部分或全部轉租或借予他人居住。</text:p>
              </text:list-item>
              <text:list-item>
                <text:p text:style-name="P527">查無實際居住於租賃地點之事實。</text:p>
              </text:list-item>
              <text:list-item>
                <text:p text:style-name="P528">冒名頂替或其他不正當方式具領。</text:p>
              </text:list-item>
            </text:list>
            <text:p text:style-name="P529"><text:span text:style-name="T530"></text:span><text:span text:style-name="T531">本人未完成當學期學業，若其後重讀、復學、再行入學就讀而欲申請校外住宿租金補貼，將扣除溢領金額。</text:span></text:p>
            <text:p text:style-name="P532"><text:span text:style-name="T533"></text:span><text:span text:style-name="T534">本人已請領租金補貼期間屆滿前，租賃契約消滅而未再租賃其他住宅者，應主動繳回溢領金額；若未主動繳回，經查獲將予以追繳，或於其後有租賃其他住宅，欲再次申請校外</text:span><text:span text:style-name="T535">住宿租金補貼時，扣除溢領金額。</text:span></text:p>
            <text:p text:style-name="P536"><text:span text:style-name="T537"></text:span><text:span text:style-name="T538">本人已請領租金補貼期間屆滿前租賃契約消滅，再租賃其他住宅，將</text:span><text:span text:style-name="T539">簽約後</text:span><text:span text:style-name="T540">10</text:span><text:span text:style-name="T541">日內</text:span><text:span text:style-name="T542">主動檢附新租賃契約予學校；未主動提供新租賃契約，致溢領校外住宿租金補貼者，欲再次申請校外住</text:span><text:span text:style-name="T543">宿租金補貼時，由學校扣除溢領金額。</text:span></text:p>
            <text:p text:style-name="P544"><text:span text:style-name="T545"></text:span><text:span text:style-name="T546">本人已瞭解本切結書所有注意事項，以上切結如有不實，願接受學校駁回申請案或停止補貼，並負法律責</text:span></text:p>
            <text:p text:style-name="P547"><text:span text:style-name="T548"><text:s text:c="2"/></text:span><text:span text:style-name="T549">任。</text:span></text:p>
            <text:p text:style-name="P550"><text:span text:style-name="T551"><text:s text:c="14"/></text:span><text:span text:style-name="T552">學生本人簽名或蓋章，</text:span><text:span text:style-name="T553">未成年者由法定代理人代為切結</text:span><text:span text:style-name="T554"><text:s/>______________________</text:span></text:p>
            <text:p text:style-name="P555">身<text:s text:c="2"/>分<text:s/>證<text:s text:c="2"/>字<text:s text:c="2"/>號<text:s/>______________________</text:p>
            <text:p text:style-name="P556"><text:span text:style-name="T557"><text:s text:c="7"/></text:span><text:span text:style-name="T558">民國</text:span><text:span text:style-name="T559"><text:s text:c="10"/></text:span><text:span text:style-name="T560">年</text:span><text:span text:style-name="T561"><text:s text:c="10"/></text:span><text:span text:style-name="T562">月</text:span><text:span text:style-name="T563"><text:s text:c="9"/></text:span><text:span text:style-name="T564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565">
          <table:table-cell table:style-name="TableCell566" table:number-columns-spanned="4">
            <text:p text:style-name="P567">校外租屋安全須知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list text:style-name="LFO12" text:continue-numbering="true">
              <text:list-item>
                <text:p text:style-name="P570">建築物具有共同門禁管制出入口且具鎖具</text:p>
              </text:list-item>
              <text:list-item>
                <text:p text:style-name="P571">建築物內或週邊停車場所設有照明</text:p>
              </text:list-item>
              <text:list-item>
                <text:p text:style-name="P572">滅火器功能正常</text:p>
              </text:list-item>
              <text:list-item>
                <text:p text:style-name="P573">熱水器裝設符合安全要求(瓦斯型安裝於室外，安裝於室內有強制排氣裝置)</text:p>
              </text:list-item>
              <text:list-item>
                <text:p text:style-name="P574">設有火警警報器或住宅用火災警報器</text:p>
              </text:list-item>
              <text:list-item>
                <text:p text:style-name="P575">保持逃生通道暢通，且出口標示清楚</text:p>
              </text:list-item>
              <text:list-item>
                <text:p text:style-name="P576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6">
            <text:p text:style-name="P588"><text:span text:style-name="T589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項目</text:p>
          </table:table-cell>
          <table:table-cell table:style-name="TableCell593" table:number-columns-spanned="2">
            <text:p text:style-name="P594">實際情形</text:p>
          </table:table-cell>
          <table:covered-table-cell/>
          <table:table-cell table:style-name="TableCell595" table:number-columns-spanned="2">
            <text:p text:style-name="P596">是否符合</text:p>
          </table:table-cell>
          <table:covered-table-cell/>
          <table:table-cell table:style-name="TableCell597">
            <text:p text:style-name="P598">備註事項</text:p>
          </table:table-cell>
        </table:table-row>
        <table:table-row table:style-name="TableRow599">
          <table:table-cell table:style-name="TableCell600">
            <text:p text:style-name="P601">學生</text:p>
            <text:p text:style-name="P602">租賃地</text:p>
            <text:p text:style-name="P603">所在縣市</text:p>
          </table:table-cell>
          <table:table-cell table:style-name="TableCell604" table:number-columns-spanned="2">
            <text:p text:style-name="P605"><text:span text:style-name="T606"><text:s text:c="6"/></text:span><text:span text:style-name="T607"></text:span><text:span text:style-name="T608">臺北市</text:span><text:span text:style-name="T609"><text:s/></text:span><text:span text:style-name="T610"></text:span><text:span text:style-name="T611">新北市</text:span><text:span text:style-name="T612">(</text:span><text:span text:style-name="T613">市區</text:span><text:span text:style-name="T614">)</text:span></text:p>
            <text:p text:style-name="P615"><text:span text:style-name="T616"><text:s text:c="6"/></text:span><text:span text:style-name="T617"></text:span><text:span text:style-name="T618">新北市</text:span><text:span text:style-name="T619">(</text:span><text:span text:style-name="T620">郊區</text:span><text:span text:style-name="T621">)<text:s/></text:span><text:span text:style-name="T622"></text:span><text:span text:style-name="T623">桃園市</text:span></text:p>
            <text:p text:style-name="P624"><text:span text:style-name="T625"><text:s text:c="6"/></text:span><text:span text:style-name="T626"></text:span><text:span text:style-name="T627">臺中市</text:span><text:span text:style-name="T628">(</text:span><text:span text:style-name="T629">市區</text:span><text:span text:style-name="T630">)<text:s/></text:span><text:span text:style-name="T631"></text:span><text:span text:style-name="T632">臺中市</text:span><text:span text:style-name="T633">(</text:span><text:span text:style-name="T634">郊區</text:span><text:span text:style-name="T635">)</text:span></text:p>
            <text:p text:style-name="P636"><text:span text:style-name="T637"><text:s text:c="6"/></text:span><text:span text:style-name="T638"></text:span><text:span text:style-name="T639">臺南市</text:span><text:span text:style-name="T640">(</text:span><text:span text:style-name="T641">市區</text:span><text:span text:style-name="T642">)<text:s/></text:span><text:span text:style-name="T643"></text:span><text:span text:style-name="T644">臺南市</text:span><text:span text:style-name="T645">(</text:span><text:span text:style-name="T646">郊區</text:span><text:span text:style-name="T647">)</text:span></text:p>
            <text:p text:style-name="P648"><text:span text:style-name="T649"><text:s text:c="6"/></text:span><text:span text:style-name="T650"></text:span><text:span text:style-name="T651">高雄市</text:span><text:span text:style-name="T652">(</text:span><text:span text:style-name="T653">市區</text:span><text:span text:style-name="T654">)<text:s/></text:span><text:span text:style-name="T655"></text:span><text:span text:style-name="T656">高雄市</text:span><text:span text:style-name="T657">(</text:span><text:span text:style-name="T658">郊區</text:span><text:span text:style-name="T659">)</text:span></text:p>
            <text:p text:style-name="P660"><text:span text:style-name="T661"><text:s text:c="6"/></text:span><text:span text:style-name="T662"></text:span><text:span text:style-name="T663">新竹</text:span><text:span text:style-name="T664">縣、市</text:span><text:span text:style-name="T665"><text:s/></text:span><text:span text:style-name="T666"></text:span><text:span text:style-name="T667">其他縣市</text:span><text:span text:style-name="T668">(_________)</text:span></text:p>
          </table:table-cell>
          <table:covered-table-cell/>
          <table:table-cell table:style-name="TableCell669">
            <text:p text:style-name="P670"><text:span text:style-name="T671"></text:span><text:span text:style-name="T672">是</text:span></text:p>
          </table:table-cell>
          <table:table-cell table:style-name="TableCell673">
            <text:p text:style-name="P674"><text:span text:style-name="T675"></text:span><text:span text:style-name="T676">否</text:span></text:p>
          </table:table-cell>
          <table:table-cell table:style-name="TableCell677">
            <text:p text:style-name="P678">具以下任一情形即可符合</text:p>
            <text:p text:style-name="P679"><text:span text:style-name="T680">1.</text:span><text:span text:style-name="T681">位於校本部同縣市</text:span></text:p>
            <text:p text:style-name="P682"><text:span text:style-name="T683">2.</text:span><text:span text:style-name="T684">位於分校同縣市</text:span></text:p>
            <text:p text:style-name="P685"><text:span text:style-name="T686">3.</text:span><text:span text:style-name="T687">位於分部同縣市</text:span></text:p>
            <text:p text:style-name="P688"><text:span text:style-name="T689">4.</text:span><text:span text:style-name="T690">位於實習地點同縣市</text:span></text:p>
            <text:p text:style-name="P691"><text:span text:style-name="T692">5.</text:span><text:span text:style-name="T693">位於校本部、分校、分部或實習地點之相鄰縣市</text:span></text:p>
          </table:table-cell>
        </table:table-row>
        <table:table-row table:style-name="TableRow694">
          <table:table-cell table:style-name="TableCell695" table:number-rows-spanned="4">
            <text:p text:style-name="P696">申請文件</text:p>
          </table:table-cell>
          <table:table-cell table:style-name="TableCell697" table:number-columns-spanned="2">
            <text:p text:style-name="P698"><text:span text:style-name="T699">申請書</text:span></text:p>
          </table:table-cell>
          <table:covered-table-cell/>
          <table:table-cell table:style-name="TableCell700">
            <text:p text:style-name="P701"><text:span text:style-name="T702"></text:span><text:span text:style-name="T703">是</text:span></text:p>
          </table:table-cell>
          <table:table-cell table:style-name="TableCell704">
            <text:p text:style-name="P705"><text:span text:style-name="T706"></text:span><text:span text:style-name="T707">否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內文"/>
          </table:covered-table-cell>
          <table:table-cell table:style-name="TableCell711" table:number-columns-spanned="2">
            <text:p text:style-name="P712">租賃契約影本</text:p>
          </table:table-cell>
          <table:covered-table-cell/>
          <table:table-cell table:style-name="TableCell713">
            <text:p text:style-name="P714"><text:span text:style-name="T715"></text:span><text:span text:style-name="T716">是</text:span></text:p>
          </table:table-cell>
          <table:table-cell table:style-name="TableCell717">
            <text:p text:style-name="P718"><text:span text:style-name="T719"></text:span><text:span text:style-name="T720">否</text:span></text:p>
          </table:table-cell>
          <table:table-cell table:style-name="TableCell721">
            <text:p text:style-name="P722"><text:span text:style-name="T723">審核原則請詳見</text:span><text:span text:style-name="T724">Q&amp;A</text:span><text:span text:style-name="T725">【</text:span><text:span text:style-name="T726">學校審核篇</text:span><text:span text:style-name="T727">】</text:span></text:p>
          </table:table-cell>
        </table:table-row>
        <table:table-row table:style-name="TableRow728">
          <table:covered-table-cell>
            <text:p text:style-name="內文"/>
          </table:covered-table-cell>
          <table:table-cell table:style-name="TableCell729" table:number-columns-spanned="2">
            <text:p text:style-name="P730">建物登記第二類謄本、房屋稅籍編號或切結書及相關證明文件</text:p>
          </table:table-cell>
          <table:covered-table-cell/>
          <table:table-cell table:style-name="TableCell731">
            <text:p text:style-name="P732"><text:span text:style-name="T733"></text:span><text:span text:style-name="T734">是</text:span></text:p>
          </table:table-cell>
          <table:table-cell table:style-name="TableCell735">
            <text:p text:style-name="P736"><text:span text:style-name="T737"></text:span><text:span text:style-name="T738">否</text:span></text:p>
          </table:table-cell>
          <table:table-cell table:style-name="TableCell739">
            <text:p text:style-name="P740"><text:span text:style-name="T741">審核原則請詳見</text:span><text:span text:style-name="T742">Q&amp;A</text:span><text:span text:style-name="T743">【</text:span><text:span text:style-name="T744">學校審核篇</text:span><text:span text:style-name="T745">】</text:span></text:p>
          </table:table-cell>
        </table:table-row>
        <table:table-row table:style-name="TableRow746">
          <table:covered-table-cell>
            <text:p text:style-name="內文"/>
          </table:covered-table-cell>
          <table:table-cell table:style-name="TableCell747" table:number-columns-spanned="2">
            <text:p text:style-name="P748"><text:span text:style-name="T749">符合就學貸款所訂家庭年所得總額在</text:span><text:span text:style-name="T750">120</text:span><text:span text:style-name="T751">萬元以下</text:span>申請資格<text:span text:style-name="T752">之學生，提供含詳細記事之戶口名簿或</text:span><text:span text:style-name="T753">3</text:span><text:span text:style-name="T754">個月內戶籍謄本</text:span><text:span text:style-name="T755">。</text:span></text:p>
            <text:p text:style-name="P756">※低收、中低收入戶學生免附</text:p>
          </table:table-cell>
          <table:covered-table-cell/>
          <table:table-cell table:style-name="TableCell757">
            <text:p text:style-name="P758"><text:span text:style-name="T759"></text:span><text:span text:style-name="T760">是</text:span></text:p>
          </table:table-cell>
          <table:table-cell table:style-name="TableCell761">
            <text:p text:style-name="P762"><text:span text:style-name="T763"></text:span><text:span text:style-name="T764">否</text:span></text:p>
          </table:table-cell>
          <table:table-cell table:style-name="TableCell765">
            <text:p text:style-name="P766"><text:span text:style-name="T767">審核原則請詳見</text:span><text:span text:style-name="T768">Q&amp;A</text:span><text:span text:style-name="T769">【</text:span><text:span text:style-name="T770">學校審核篇</text:span><text:span text:style-name="T771">】</text:span></text:p>
          </table:table-cell>
        </table:table-row>
        <table:table-row table:style-name="TableRow772">
          <table:table-cell table:style-name="TableCell773">
            <text:p text:style-name="P774"><text:span text:style-name="T775">申請資格</text:span></text:p>
          </table:table-cell>
          <table:table-cell table:style-name="TableCell776" table:number-columns-spanned="2">
            <text:list text:style-name="LFO13" text:continue-numbering="true">
              <text:list-item>
                <text:p text:style-name="P777"><text:span text:style-name="T778">符合低收入戶、中低收入戶或符合</text:span><text:span text:style-name="T779">就學貸款所訂家庭年所得總額在</text:span><text:span text:style-name="T780">120</text:span><text:span text:style-name="T781">萬元以下申請資格之學生</text:span><text:span text:style-name="T782">。</text:span></text:p>
              </text:list-item>
              <text:list-item>
                <text:p text:style-name="P783"><text:span text:style-name="T784">未於校內住宿或未入住學校所承租之住宿地點。</text:span></text:p>
              </text:list-item>
              <text:list-item>
                <text:p text:style-name="P785"><text:span text:style-name="T786">非屬延長修業、已取得專科以上教育階段之學位再行修讀同級學位，或同時修讀二以上同級學位者。</text:span></text:p>
              </text:list-item>
              <text:list-item>
                <text:p text:style-name="P787"><text:span text:style-name="T788">未請領其他與本計畫性質相當之住宿補貼，亦未在他校重複請領。</text:span></text:p>
              </text:list-item>
              <text:list-item>
                <text:p text:style-name="P789"><text:span text:style-name="T790">未向直系親屬承租住宅。</text:span></text:p>
              </text:list-item>
            </text:list>
          </table:table-cell>
          <table:covered-table-cell/>
          <table:table-cell table:style-name="TableCell791">
            <text:p text:style-name="P792"><text:span text:style-name="T793"></text:span><text:span text:style-name="T794">是</text:span></text:p>
          </table:table-cell>
          <table:table-cell table:style-name="TableCell795">
            <text:p text:style-name="P796"><text:span text:style-name="T797"></text:span><text:span text:style-name="T798">否</text:span></text:p>
          </table:table-cell>
          <table:table-cell table:style-name="TableCell799">
            <text:p text:style-name="P800">依「大專校院弱勢學生助學計畫」第4點第2項第1款申請資格規定審核</text:p>
          </table:table-cell>
        </table:table-row>
        <table:table-row table:style-name="TableRow801">
          <table:table-cell table:style-name="TableCell802">
            <text:p text:style-name="P803">核定說明</text:p>
          </table:table-cell>
          <table:table-cell table:style-name="TableCell804" table:number-columns-spanned="5">
            <text:list text:style-name="LFO14" text:continue-numbering="true">
              <text:list-item>
                <text:p text:style-name="P805"><text:span text:style-name="T806">若學生每月平均租金</text:span><text:span text:style-name="T807">高於</text:span><text:span text:style-name="T808">本計畫每月補貼金額，依本計畫額度核定。</text:span></text:p>
              </text:list-item>
              <text:list-item>
                <text:p text:style-name="P809"><text:span text:style-name="T810">若學生每月平均租金</text:span><text:span text:style-name="T811">低於</text:span><text:span text:style-name="T812">本計畫每月補貼金額，依實際租賃租金核定。</text:span></text:p>
              </text:list-item>
              <text:list-item>
                <text:p text:style-name="P813"><text:span text:style-name="T814">若學生曾經溢領且尚未繳回，本學期需扣除溢領補貼金額。</text:span></text:p>
              </text:list-item>
              <text:list-item>
                <text:p text:style-name="P815"><text:span text:style-name="T816">總計補貼金額計算公式</text:span><text:span text:style-name="T817">=</text:span><text:span text:style-name="T818"><text:s/>(</text:span><text:span text:style-name="T819">每月補貼金額</text:span><text:span text:style-name="T820">X</text:span><text:span text:style-name="T821"><text:s/></text:span><text:span text:style-name="T822">合計補貼月數</text:span><text:span text:style-name="T823">)<text:s/></text:span><text:span text:style-name="T824">―</text:span><text:span text:style-name="T825"><text:s/></text:span><text:span text:style-name="T826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總計補貼金額</text:p>
          </table:table-cell>
          <table:table-cell table:style-name="TableCell830" table:number-columns-spanned="5">
            <text:p text:style-name="P831"><text:span text:style-name="T832">(</text:span><text:span text:style-name="T833">每月補貼金額</text:span><text:span text:style-name="T834">______</text:span><text:span text:style-name="T835">元</text:span><text:span text:style-name="T836"><text:s/></text:span><text:span text:style-name="T837">X</text:span><text:span text:style-name="T838"><text:s/></text:span><text:span text:style-name="T839">合計補貼月數</text:span><text:span text:style-name="T840">___</text:span><text:span text:style-name="T841">個</text:span><text:span text:style-name="T842">月</text:span><text:span text:style-name="T843">)<text:s/></text:span><text:span text:style-name="T844">―</text:span><text:span text:style-name="T845"><text:s/></text:span><text:span text:style-name="T846">溢領補貼金額</text:span><text:span text:style-name="T847">_____</text:span><text:span text:style-name="T848">元，</text:span></text:p>
            <text:p text:style-name="P849"><text:span text:style-name="T850">總計補貼金額</text:span><text:span text:style-name="T851">_______</text:span><text:span text:style-name="T852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承辦人</text:p>
            <text:p text:style-name="P856">簽章</text:p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>單位主管</text:p>
            <text:p text:style-name="P861"><text:span text:style-name="T862">簽章</text:span></text:p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-asian="標楷體" fo:font-size="11pt" style:font-size-asian="11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9LVL1" style:family="text">
      <style:text-properties style:font-name-asian="標楷體" fo:font-size="11pt" style:font-size-asian="11pt" style:font-size-complex="11pt"/>
    </style:style>
    <style:style style:name="WW_CharLFO9LVL2" style:family="text">
      <style:text-properties style:font-name-asian="標楷體" fo:font-size="11pt" style:font-size-asian="11pt" style:font-size-complex="11pt"/>
    </style:style>
    <style:style style:name="WW_CharLFO9LVL3" style:family="text">
      <style:text-properties style:font-name-asian="標楷體" fo:font-size="11pt" style:font-size-asian="11pt" style:font-size-complex="11pt"/>
    </style:style>
    <style:style style:name="WW_CharLFO9LVL4" style:family="text">
      <style:text-properties style:font-name-asian="標楷體" fo:font-size="11pt" style:font-size-asian="11pt" style:font-size-complex="11pt"/>
    </style:style>
    <style:style style:name="WW_CharLFO9LVL5" style:family="text">
      <style:text-properties style:font-name-asian="標楷體" fo:font-size="11pt" style:font-size-asian="11pt" style:font-size-complex="11pt"/>
    </style:style>
    <style:style style:name="WW_CharLFO9LVL6" style:family="text">
      <style:text-properties style:font-name-asian="標楷體" fo:font-size="11pt" style:font-size-asian="11pt" style:font-size-complex="11pt"/>
    </style:style>
    <style:style style:name="WW_CharLFO9LVL7" style:family="text">
      <style:text-properties style:font-name-asian="標楷體" fo:font-size="11pt" style:font-size-asian="11pt" style:font-size-complex="11pt"/>
    </style:style>
    <style:style style:name="WW_CharLFO9LVL8" style:family="text">
      <style:text-properties style:font-name-asian="標楷體" fo:font-size="11pt" style:font-size-asian="11pt" style:font-size-complex="11pt"/>
    </style:style>
    <style:style style:name="WW_CharLFO9LVL9" style:family="text">
      <style:text-properties style:font-name-asian="標楷體" fo:font-size="11pt" style:font-size-asian="11pt" style:font-size-complex="11pt"/>
    </style:style>
    <style:style style:name="WW_CharLFO10LVL1" style:family="text">
      <style:text-properties style:font-name-asian="標楷體" fo:font-size="11pt" style:font-size-asian="11pt" style:font-size-complex="11pt"/>
    </style:style>
    <style:style style:name="WW_CharLFO10LVL2" style:family="text">
      <style:text-properties style:font-name-asian="標楷體" fo:font-size="11pt" style:font-size-asian="11pt" style:font-size-complex="11pt"/>
    </style:style>
    <style:style style:name="WW_CharLFO10LVL3" style:family="text">
      <style:text-properties style:font-name-asian="標楷體" fo:font-size="11pt" style:font-size-asian="11pt" style:font-size-complex="11pt"/>
    </style:style>
    <style:style style:name="WW_CharLFO10LVL4" style:family="text">
      <style:text-properties style:font-name-asian="標楷體" fo:font-size="11pt" style:font-size-asian="11pt" style:font-size-complex="11pt"/>
    </style:style>
    <style:style style:name="WW_CharLFO10LVL5" style:family="text">
      <style:text-properties style:font-name-asian="標楷體" fo:font-size="11pt" style:font-size-asian="11pt" style:font-size-complex="11pt"/>
    </style:style>
    <style:style style:name="WW_CharLFO10LVL6" style:family="text">
      <style:text-properties style:font-name-asian="標楷體" fo:font-size="11pt" style:font-size-asian="11pt" style:font-size-complex="11pt"/>
    </style:style>
    <style:style style:name="WW_CharLFO10LVL7" style:family="text">
      <style:text-properties style:font-name-asian="標楷體" fo:font-size="11pt" style:font-size-asian="11pt" style:font-size-complex="11pt"/>
    </style:style>
    <style:style style:name="WW_CharLFO10LVL8" style:family="text">
      <style:text-properties style:font-name-asian="標楷體" fo:font-size="11pt" style:font-size-asian="11pt" style:font-size-complex="11pt"/>
    </style:style>
    <style:style style:name="WW_CharLFO10LVL9" style:family="text">
      <style:text-properties style:font-name-asian="標楷體" fo:font-size="11pt" style:font-size-asian="11pt" style:font-size-complex="11pt"/>
    </style:style>
    <style:style style:name="WW_CharLFO12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jsmpc</meta:initial-creator>
    <dc:creator>ChaoChiachen</dc:creator>
    <meta:creation-date>2023-09-01T02:57:00Z</meta:creation-date>
    <dc:date>2023-09-01T02:57:00Z</dc:date>
    <meta:template xlink:href="Normal" xlink:type="simple"/>
    <meta:editing-cycles>1</meta:editing-cycles>
    <meta:editing-duration>PT4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93" meta:character-count="3970" meta:row-count="28" meta:non-whitespace-character-count="3384"/>
  </office:meta>
</office:document-meta>
</file>