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3298in" fo:text-indent="1.529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6652in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8854in"/>
    </style:style>
    <style:style style:name="Table6" style:family="table">
      <style:table-properties style:width="11.0013in" fo:margin-left="0in" table:align="left"/>
    </style:style>
    <style:style style:name="TableRow17" style:family="table-row">
      <style:table-row-properties style:min-row-height="0.1888in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ableCell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" style:family="table-row">
      <style:table-row-properties style:min-row-height="0.1888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1826in"/>
    </style:style>
    <style:style style:name="TableCell35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868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46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375in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375in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5423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3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ebdings" style:font-name-asian="Webdings" style:font-name-complex="Web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375in"/>
    </style:style>
    <style:style style:name="T129" style:parent-style-name="預設段落字型" style:family="text">
      <style:text-properties style:font-name="Webdings" style:font-name-asian="Webdings" style:font-name-complex="Webding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534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end" fo:margin-left="0.1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25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color="#A6A6A6" fo:font-size="10pt" style:font-size-asian="10pt"/>
    </style:style>
    <style:style style:name="T158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59" style:family="table-row">
      <style:table-row-properties style:min-row-height="0.5868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375in"/>
    </style:style>
    <style:style style:name="T165" style:parent-style-name="預設段落字型" style:family="text">
      <style:text-properties style:font-name="Webdings" style:font-name-asian="Webdings" style:font-name-complex="Webding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Webdings" style:font-name-asian="Webdings" style:font-name-complex="Webding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2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color="#A6A6A6" fo:font-size="10pt" style:font-size-asian="10pt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A6A6A6" fo:font-size="10pt" style:font-size-asian="10pt"/>
    </style:style>
    <style:style style:name="P186" style:parent-style-name="內文" style:family="paragraph">
      <style:paragraph-properties fo:text-align="end" style:line-height-at-least="0in"/>
      <style:text-properties style:font-name="標楷體" style:font-name-asian="標楷體" fo:color="#A6A6A6" fo:font-size="10pt" style:font-size-asian="10pt"/>
    </style:style>
    <style:style style:name="P187" style:parent-style-name="內文" style:family="paragraph">
      <style:paragraph-properties fo:text-align="end" style:line-height-at-least="0in"/>
    </style:style>
    <style:style style:name="T18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8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5534in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202" style:parent-style-name="預設段落字型" style:family="text">
      <style:text-properties style:font-name="Webdings" style:font-name-asian="Webdings" style:font-name-complex="Webding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375in"/>
    </style:style>
    <style:style style:name="T212" style:parent-style-name="預設段落字型" style:family="text">
      <style:text-properties style:font-name="Webdings" style:font-name-asian="Webdings" style:font-name-complex="Webding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375in"/>
    </style:style>
    <style:style style:name="T224" style:parent-style-name="預設段落字型" style:family="text">
      <style:text-properties style:font-name="Webdings" style:font-name-asian="Webdings" style:font-name-complex="Webding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top="0.0375in"/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Webdings" style:font-name-asian="Webdings" style:font-name-complex="Webding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Webdings" style:font-name-asian="Webdings" style:font-name-complex="Webding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0.0972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fo:color="#A6A6A6" fo:font-size="10pt" style:font-size-asian="10pt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color="#A6A6A6" fo:font-size="10pt" style:font-size-asian="10pt"/>
    </style:style>
    <style:style style:name="T249" style:parent-style-name="預設段落字型" style:family="text">
      <style:text-properties style:font-name="標楷體" style:font-name-asian="標楷體" fo:color="#A6A6A6" fo:font-size="10pt" style:font-size-asian="10pt"/>
    </style:style>
    <style:style style:name="T250" style:parent-style-name="預設段落字型" style:family="text">
      <style:text-properties style:font-name="標楷體" style:font-name-asian="標楷體" fo:color="#A6A6A6" fo:font-size="10pt" style:font-size-asian="10pt"/>
    </style:style>
    <style:style style:name="T251" style:parent-style-name="預設段落字型" style:family="text">
      <style:text-properties style:font-name="標楷體" style:font-name-asian="標楷體" fo:color="#A6A6A6" fo:font-size="10pt" style:font-size-asian="10pt"/>
    </style:style>
    <style:style style:name="T252" style:parent-style-name="預設段落字型" style:family="text">
      <style:text-properties style:font-name="標楷體" style:font-name-asian="標楷體" fo:color="#A6A6A6" fo:font-size="10pt" style:font-size-asian="10pt"/>
    </style:style>
    <style:style style:name="T253" style:parent-style-name="預設段落字型" style:family="text">
      <style:text-properties style:font-name="標楷體" style:font-name-asian="標楷體" fo:color="#A6A6A6" fo:font-size="10pt" style:font-size-asian="10pt"/>
    </style:style>
    <style:style style:name="T254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 style:min-row-height="0.5604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1.1416in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style:line-height-at-least="0in" fo:margin-left="0.318in" fo:text-indent="-0.3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justify" style:line-height-at-least="0in" fo:margin-left="0.2652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2">軍公教遺族就學優待申請書</text:span><text:span text:style-name="T3"><text:s text:c="44"/>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 table:number-rows-spanned="2">
            <text:p text:style-name="P19">編號：</text:p>
            <text:p text:style-name="P20">(請依附件彙整之順序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申請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壹、學生入學資訊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貳、修業有關資訊</text:p>
          </table:table-cell>
          <table:covered-table-cell/>
          <table:table-cell table:style-name="TableCell39" table:number-columns-spanned="4">
            <text:p text:style-name="P40">參、撫卹有關資訊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校</text:p>
            <text:p text:style-name="P44">全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系所</text:p>
            <text:p text:style-name="P49">全稱</text:p>
          </table:table-cell>
          <table:table-cell table:style-name="TableCell50">
            <text:p text:style-name="P51"/>
          </table:table-cell>
          <table:table-cell table:style-name="TableCell52">
            <text:p text:style-name="P53">已故人員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與學生關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生</text:p>
            <text:p text:style-name="P63">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學制</text:p>
          </table:table-cell>
          <table:table-cell table:style-name="TableCell68">
            <text:p text:style-name="P69"><text:span text:style-name="T70"></text:span><text:span text:style-name="T71">日間學制</text:span></text:p>
            <text:p text:style-name="內文"><text:span text:style-name="T72"></text:span><text:span text:style-name="T73">進修學制</text:span><text:span text:style-name="T74">(</text:span><text:span text:style-name="T75">含在職專班</text:span><text:span text:style-name="T76">)</text:span></text:p>
          </table:table-cell>
          <table:table-cell table:style-name="TableCell77">
            <text:p text:style-name="P78">死亡</text:p>
            <text:p text:style-name="P79">原因</text:p>
          </table:table-cell>
          <table:table-cell table:style-name="TableCell80" table:number-columns-spanned="3">
            <text:p text:style-name="P81"><text:span text:style-name="T82"></text:span><text:span text:style-name="T83">作戰死亡</text:span><text:span text:style-name="T84"><text:s text:c="3"/></text:span><text:span text:style-name="T85"></text:span><text:span text:style-name="T86">因公死亡</text:span></text:p>
            <text:p text:style-name="內文"><text:span text:style-name="T87"></text:span><text:span text:style-name="T88">因病死亡</text:span><text:span text:style-name="T89"><text:s text:c="3"/></text:span><text:span text:style-name="T90"></text:span><text:span text:style-name="T91">意外死亡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身分證字號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rows-spanned="2">
            <text:p text:style-name="P98">班級</text:p>
          </table:table-cell>
          <table:table-cell table:style-name="TableCell99" table:number-rows-spanned="2">
            <text:p text:style-name="P100"><text:span text:style-name="T101">專科班</text:span><text:span text:style-name="T102">(</text:span><text:span text:style-name="T103"></text:span><text:span text:style-name="T104">五專、</text:span><text:span text:style-name="T105"></text:span><text:span text:style-name="T106">二專</text:span><text:span text:style-name="T107">)</text:span></text:p>
            <text:p text:style-name="內文"><text:span text:style-name="T108">學士班</text:span><text:span text:style-name="T109">(</text:span><text:span text:style-name="T110"></text:span><text:span text:style-name="T111">學士、</text:span><text:span text:style-name="T112"></text:span><text:span text:style-name="T113">四技、</text:span><text:span text:style-name="T114"></text:span><text:span text:style-name="T115">二技</text:span><text:span text:style-name="T116">)</text:span></text:p>
            <text:p text:style-name="內文"><text:span text:style-name="T117">研究所</text:span><text:span text:style-name="T118">(</text:span><text:span text:style-name="T119"></text:span><text:span text:style-name="T120">碩士、</text:span><text:span text:style-name="T121"></text:span><text:span text:style-name="T122">博士</text:span><text:span text:style-name="T123">)</text:span></text:p>
          </table:table-cell>
          <table:table-cell table:style-name="TableCell124">
            <text:p text:style-name="P125">撫卹</text:p>
            <text:p text:style-name="P126">期限</text:p>
          </table:table-cell>
          <table:table-cell table:style-name="TableCell127" table:number-columns-spanned="3">
            <text:p text:style-name="P128"><text:span text:style-name="T129"></text:span><text:span text:style-name="T130">卹期年限</text:span><text:span text:style-name="T131"><text:s/></text:span><text:span text:style-name="T132"><text:s text:c="4"/></text:span><text:span text:style-name="T133">年</text:span></text:p>
            <text:p text:style-name="內文"><text:span text:style-name="T134"></text:span><text:span text:style-name="T135">終身</text:span></text:p>
            <text:p text:style-name="內文"><text:span text:style-name="T136"></text:span><text:span text:style-name="T137">一次撫卹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入學</text:p>
            <text:p text:style-name="P141">年月</text:p>
          </table:table-cell>
          <table:table-cell table:style-name="TableCell142">
            <text:p text:style-name="P143"><text:s text:c="4"/>年<text:s text:c="4"/>月<text:s text:c="4"/>日</text:p>
          </table:table-cell>
          <table:table-cell table:style-name="TableCell144">
            <text:p text:style-name="P145">目前</text:p>
            <text:p text:style-name="P146">年級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起始撫卹年月</text:p>
          </table:table-cell>
          <table:table-cell table:style-name="TableCell153" table:number-columns-spanned="3">
            <text:p text:style-name="P154"><text:s text:c="7"/>年<text:s text:c="7"/>月</text:p>
            <text:p text:style-name="P155"/>
            <text:p text:style-name="P156"><text:span text:style-name="T157">Δ</text:span><text:span text:style-name="T158">終身、一次撫卹不需填寫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是否為</text:p>
            <text:p text:style-name="P162">轉學生</text:p>
          </table:table-cell>
          <table:table-cell table:style-name="TableCell163" table:number-columns-spanned="3">
            <text:p text:style-name="P164"><text:span text:style-name="T165"></text:span><text:span text:style-name="T166">是，原就讀</text:span><text:span text:style-name="T167"><text:s text:c="17"/></text:span></text:p>
            <text:p text:style-name="內文"><text:span text:style-name="T168"></text:span><text:span text:style-name="T169">否</text:span><text:span text:style-name="T170"><text:s text:c="4"/></text:span><text:span text:style-name="T171">Δ</text:span><text:span text:style-name="T172">已享受之優待，不得重複申請</text:span></text:p>
          </table:table-cell>
          <table:covered-table-cell/>
          <table:covered-table-cell/>
          <table:table-cell table:style-name="TableCell173">
            <text:p text:style-name="P174">修業</text:p>
            <text:p text:style-name="P175">年限</text:p>
          </table:table-cell>
          <table:table-cell table:style-name="TableCell176">
            <text:p text:style-name="P177"/>
            <text:p text:style-name="P178"/>
            <text:p text:style-name="P179"><text:span text:style-name="T180">Δ</text:span><text:span text:style-name="T181">以法定修業年限就學期間為限</text:span></text:p>
          </table:table-cell>
          <table:table-cell table:style-name="TableCell182">
            <text:p text:style-name="P183">延長給卹期限</text:p>
          </table:table-cell>
          <table:table-cell table:style-name="TableCell184" table:number-columns-spanned="3">
            <text:p text:style-name="P185"/>
            <text:p text:style-name="P186"/>
            <text:p text:style-name="P187"><text:span text:style-name="T188">Δ</text:span><text:span text:style-name="T189">終身、一次撫卹不需填寫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肆、申請人資訊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伍、審核有關資訊</text:p>
          </table:table-cell>
          <table:covered-table-cell/>
          <table:table-cell table:style-name="TableCell195" table:number-columns-spanned="4">
            <text:p text:style-name="P196">陸、審核結果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請人聲明</text:p>
          </table:table-cell>
          <table:table-cell table:style-name="TableCell200" table:number-columns-spanned="3">
            <text:p text:style-name="P201"><text:span text:style-name="T202"></text:span><text:span text:style-name="T203">已自行檢覈撫卹資訊</text:span></text:p>
            <text:p text:style-name="P204"><text:span text:style-name="T205"></text:span><text:span text:style-name="T206">未申領他項教育補助經費</text:span></text:p>
          </table:table-cell>
          <table:covered-table-cell/>
          <table:covered-table-cell/>
          <table:table-cell table:style-name="TableCell207">
            <text:p text:style-name="P208">承辦人</text:p>
            <text:p text:style-name="P209">聲明</text:p>
          </table:table-cell>
          <table:table-cell table:style-name="TableCell210">
            <text:p text:style-name="P211"><text:span text:style-name="T212"></text:span><text:span text:style-name="T213">已檢覈學生有關資訊</text:span></text:p>
            <text:p text:style-name="內文"><text:span text:style-name="T214"></text:span><text:span text:style-name="T215">已檢覈撫卹資訊</text:span><text:span text:style-name="T216">(</text:span><text:span text:style-name="T217">疑義已排除</text:span><text:span text:style-name="T218">)</text:span></text:p>
          </table:table-cell>
          <table:table-cell table:style-name="TableCell219" table:number-rows-spanned="3">
            <text:p text:style-name="P220">學校</text:p>
            <text:p text:style-name="P221">初審</text:p>
          </table:table-cell>
          <table:table-cell table:style-name="TableCell222" table:number-columns-spanned="3" table:number-rows-spanned="3">
            <text:p text:style-name="P223"><text:span text:style-name="T224"></text:span><text:span text:style-name="T225">撫卹期內：</text:span><text:span text:style-name="T226">□</text:span><text:span text:style-name="T227">全公費、</text:span><text:span text:style-name="T228">□</text:span><text:span text:style-name="T229">半公費</text:span></text:p>
            <text:p text:style-name="P230"/>
            <text:p text:style-name="內文"><text:span text:style-name="T231"></text:span><text:span text:style-name="T232">延長給卹：</text:span><text:span text:style-name="T233">□</text:span><text:span text:style-name="T234">全公費、</text:span><text:span text:style-name="T235">□</text:span><text:span text:style-name="T236">半公費</text:span></text:p>
            <text:p text:style-name="P237"/>
            <text:p text:style-name="內文"><text:span text:style-name="T238"></text:span><text:span text:style-name="T239">卹滿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申請人</text:p>
            <text:p text:style-name="P243">簽名</text:p>
          </table:table-cell>
          <table:table-cell table:style-name="TableCell244" table:number-columns-spanned="3">
            <text:p text:style-name="P245"/>
            <text:p text:style-name="P246"/>
            <text:p text:style-name="P247"><text:span text:style-name="T248">Δ</text:span><text:span text:style-name="T249">未滿</text:span><text:span text:style-name="T250">20</text:span><text:span text:style-name="T251">歲須請家長簽名，年</text:span><text:span text:style-name="T252">滿</text:span><text:span text:style-name="T253">20</text:span><text:span text:style-name="T254">歲得自行簽名。</text:span></text:p>
          </table:table-cell>
          <table:covered-table-cell/>
          <table:covered-table-cell/>
          <table:table-cell table:style-name="TableCell255">
            <text:p text:style-name="P256">承辦人</text:p>
            <text:p text:style-name="P257">簽章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table-cell table:style-name="TableCell263">
            <text:p text:style-name="P264">聯絡</text:p>
            <text:p text:style-name="P265">電話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學務主管簽章</text:p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table-cell table:style-name="TableCell275">
            <text:p text:style-name="P276">申請人</text:p>
            <text:p text:style-name="P277">注意</text:p>
            <text:p text:style-name="P278"><text:span text:style-name="T279">事項</text:span></text:p>
          </table:table-cell>
          <table:table-cell table:style-name="TableCell280" table:number-columns-spanned="3">
            <text:p text:style-name="P281"><text:span text:style-name="T282">一、學生如未列於遺族名單內、撫卹文件無法判斷</text:span><text:span text:style-name="T283">死亡原因</text:span><text:span text:style-name="T284">、查無</text:span><text:span text:style-name="T285">起始撫卹年月</text:span><text:span text:style-name="T286">、</text:span><text:span text:style-name="T287">(</text:span><text:span text:style-name="T288">延長</text:span><text:span text:style-name="T289">)</text:span><text:span text:style-name="T290">撫卹期限</text:span><text:span text:style-name="T291">等情形，申請人請先行向發證單位查明，評估是否請發證單位更新文件。</text:span></text:p>
            <text:p text:style-name="P292"><text:span text:style-name="T293">二、申請延長給卹期間以原資格核定者，須檢附</text:span><text:span text:style-name="T294">延長撫卹文件</text:span><text:span text:style-name="T295">(</text:span><text:span text:style-name="T296">請向發證單位申請</text:span><text:span text:style-name="T297">)</text:span><text:span text:style-name="T298">及</text:span><text:span text:style-name="T299">原始撫卹文件</text:span><text:span text:style-name="T300">。</text:span></text:p>
          </table:table-cell>
          <table:covered-table-cell/>
          <table:covered-table-cell/>
          <table:table-cell table:style-name="TableCell301">
            <text:p text:style-name="P302">承辦人注意</text:p>
            <text:p text:style-name="P303">事項</text:p>
          </table:table-cell>
          <table:table-cell table:style-name="TableCell304" table:number-columns-spanned="5">
            <text:p text:style-name="P305">一、申請書正本一式二份，學校存一份，一份送主管教育行政機關核定。</text:p>
            <text:p text:style-name="P306"><text:span text:style-name="T307">二、如撫卹文件所載之</text:span><text:span text:style-name="T308">死亡原因</text:span><text:span text:style-name="T309">、</text:span><text:span text:style-name="T310">起始撫卹年月</text:span><text:span text:style-name="T311">、</text:span><text:span text:style-name="T312">(</text:span><text:span text:style-name="T313">延長</text:span><text:span text:style-name="T314">)</text:span><text:span text:style-name="T315">撫卹期限</text:span><text:span text:style-name="T316">等情形不明確，請</text:span><text:span text:style-name="T317">承辦人先行向發證單位查明，以利瞭解撫卹細節。</text:span></text:p>
            <text:p text:style-name="P318"><text:span text:style-name="T319">三、本表所填各項資訊及有關證件，由所屬學校依</text:span><text:span text:style-name="T320">「軍公教遺族就學費用優待條例」</text:span><text:span text:style-name="T321">負責詳核，如有不實，學校負連帶賠償之責。</text:span></text:p>
            <text:p text:style-name="P322">四、已故人員原服務單位如屬事業機構，依規定其遺族子女不予就學優待（減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1in" fo:margin-left="0.3937in" fo:margin-bottom="0.2951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立大學院校各類學生就學優待申請表</dc:title>
    <dc:subject/>
    <meta:initial-creator>臺灣師大</meta:initial-creator>
    <dc:creator>user</dc:creator>
    <meta:creation-date>2021-08-27T09:22:00Z</meta:creation-date>
    <dc:date>2021-08-27T09:22:00Z</dc:date>
    <meta:print-date>2021-08-27T08:1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5" meta:row-count="7" meta:non-whitespace-character-count="857"/>
  </office:meta>
</office:document-meta>
</file>