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300%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300%"/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生活津貼餐食方案證明文件切結書</text:p>
      <text:p text:style-name="P2"/>
      <text:p text:style-name="P3"/>
      <text:p text:style-name="P4">學生<text:s text:c="11"/>擬申請 <text:s/><text:s/><text:s text:c="5"/>學年度<text:s/><text:s/>第<text:s/><text:s/><text:s text:c="2"/>學期<text:s/></text:p>
      <text:p text:style-name="P5">生活津貼餐食方案之津貼，本人保證所繳之各項證明文件皆與正本相符，若有資格異動、不符、被取消或有偽造不實等情事，願繳回已使用之生活津貼，並負相關法律責任，絕無異議。</text:p>
      <text:p text:style-name="P6">此致</text:p>
      <text:p text:style-name="P7"><text:s text:c="4"/>國立臺灣大學 <text:s/>學生事務處 <text:s/>生活輔導組</text:p>
      <text:p text:style-name="P8"/>
      <text:p text:style-name="P9">學生姓名:</text:p>
      <text:p text:style-name="P10">系所年級:</text:p>
      <text:p text:style-name="P11">學號:</text:p>
      <text:p text:style-name="P12">身分證號:</text:p>
      <text:p text:style-name="P13">聯絡電話:</text:p>
      <text:p text:style-name="P14">監護人簽名(未成年者)：</text:p>
      <text:p text:style-name="P15"/>
      <text:p text:style-name="P16"><text:span text:style-name="T17">中華民國 <text:s text:c="3"/></text:span><text:span text:style-name="T18"><text:s/></text:span><text:span text:style-name="T19"><text:s text:c="2"/></text:span><text:span text:style-name="T20"><text:s/></text:span><text:span text:style-name="T21">年 <text:s/></text:span><text:span text:style-name="T22"><text:s/></text:span><text:span text:style-name="T23"><text:s text:c="2"/></text:span><text:span text:style-name="T24"><text:s/></text:span><text:span text:style-name="T25"><text:s/>月<text:s/></text:span><text:span text:style-name="T26"><text:s text:c="2"/></text:span><text:span text:style-name="T27"><text:s text:c="2"/></text:span><text:span text:style-name="T28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i-Yu</meta:initial-creator>
    <dc:creator>Windows 使用者</dc:creator>
    <meta:creation-date>2021-08-02T09:24:00Z</meta:creation-date>
    <dc:date>2021-08-02T09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