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1.4909in"/>
    </style:style>
    <style:style style:name="TableColumn5" style:family="table-column">
      <style:table-column-properties style:column-width="2.6111in"/>
    </style:style>
    <style:style style:name="Table1" style:family="table" style:master-page-name="MP0">
      <style:table-properties style:width="6.7569in" fo:margin-left="0in" table:align="left"/>
    </style:style>
    <style:style style:name="TableRow6" style:family="table-row">
      <style:table-row-properties style:min-row-height="0.584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150%"/>
    </style:style>
    <style:style style:name="T9" style:parent-style-name="預設段落字型" style:family="text">
      <style:text-properties style:font-name="標楷體" style:font-name-asian="標楷體" fo:letter-spacing="0.0902in" style:letter-kerning="false" fo:font-size="20pt" style:font-size-asian="20pt" style:font-size-complex="20pt"/>
    </style:style>
    <style:style style:name="TableRow10" style:family="table-row">
      <style:table-row-properties style:min-row-height="0.2687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81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2.979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2" style:parent-style-name="清單段落" style:list-style-name="LFO1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33" style:parent-style-name="清單段落" style:list-style-name="LFO1" style:family="paragraph"/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5" style:family="table-row">
      <style:table-row-properties style:min-row-height="1.2298in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fo:hyphenate="true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fo:hyphenate="true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紓困方案事由說明（無證明文件使用）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<text:s text:c="7"/>名</text:p>
          </table:table-cell>
          <table:table-cell table:style-name="TableCell13">
            <text:p text:style-name="P14">學<text:s text:c="4"/>號</text:p>
          </table:table-cell>
          <table:table-cell table:style-name="TableCell15" table:number-columns-spanned="2">
            <text:p text:style-name="P16">所<text:s/>院<text:s/>系<text:s/>年<text:s/>級</text:p>
          </table:table-cell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紓困事由說明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填寫指引</text:span><text:span text:style-name="T31">（供填寫參考用，填寫時請刪除）</text:span></text:p>
            <text:list text:style-name="LFO1" text:continue-numbering="true">
              <text:list-item>
                <text:p text:style-name="P32">因疫情影響經濟之事由。</text:p>
              </text:list-item>
              <text:list-item>
                <text:p text:style-name="P33"><text:span text:style-name="T34">無法取得證明之因素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經本人確認，以上內容均為正確。</text:span><text:span text:style-name="T39"><text:line-break/></text:span><text:span text:style-name="T40">同學</text:span><text:span text:style-name="T41">簽名：</text:span></text:p>
          </table:table-cell>
          <table:covered-table-cell/>
          <table:covered-table-cell/>
          <table:table-cell table:style-name="TableCell42">
            <text:p text:style-name="P43"><text:span text:style-name="T44"><text:line-break/></text:span><text:span text:style-name="T45">日期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0.7493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臺 灣 大 學 學 生 急 難</dc:title>
    <dc:subject/>
    <meta:initial-creator>生輔組林</meta:initial-creator>
    <dc:creator>user</dc:creator>
    <meta:creation-date>2020-07-31T04:47:00Z</meta:creation-date>
    <dc:date>2021-06-25T02:48:00Z</dc:date>
    <meta:print-date>2013-02-07T02:57:00Z</meta:print-date>
    <meta:template xlink:href="Normal" xlink:type="simple"/>
    <meta:editing-cycles>24</meta:editing-cycles>
    <meta:editing-duration>PT540S</meta:editing-duration>
    <meta:document-statistic meta:page-count="1" meta:paragraph-count="1" meta:word-count="19" meta:character-count="131" meta:row-count="1" meta:non-whitespace-character-count="113"/>
  </office:meta>
</office:document-meta>
</file>