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58cm" table:align="left" style:writing-mode="lr-tb"/>
    </style:style>
    <style:style style:name="表格1.A" style:family="table-column">
      <style:table-column-properties style:column-width="1.826cm" style:rel-column-width="1041*"/>
    </style:style>
    <style:style style:name="表格1.B" style:family="table-column">
      <style:table-column-properties style:column-width="1.275cm" style:rel-column-width="727*"/>
    </style:style>
    <style:style style:name="表格1.C" style:family="table-column">
      <style:table-column-properties style:column-width="1.67cm" style:rel-column-width="953*"/>
    </style:style>
    <style:style style:name="表格1.D" style:family="table-column">
      <style:table-column-properties style:column-width="2.221cm" style:rel-column-width="1267*"/>
    </style:style>
    <style:style style:name="表格1.E" style:family="table-column">
      <style:table-column-properties style:column-width="4.683cm" style:rel-column-width="2671*"/>
    </style:style>
    <style:style style:name="表格1.F" style:family="table-column">
      <style:table-column-properties style:column-width="0.319cm" style:rel-column-width="182*"/>
    </style:style>
    <style:style style:name="表格1.G" style:family="table-column">
      <style:table-column-properties style:column-width="2.856cm" style:rel-column-width="1629*"/>
    </style:style>
    <style:style style:name="表格1.H" style:family="table-column">
      <style:table-column-properties style:column-width="4.152cm" style:rel-column-width="2368*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2.342cm" fo:keep-together="always"/>
    </style:style>
    <style:style style:name="表格1.9" style:family="table-row">
      <style:table-row-properties style:min-row-height="0.982cm" fo:keep-together="always"/>
    </style:style>
    <style:style style:name="表格1.10" style:family="table-row">
      <style:table-row-properties style:min-row-height="2.54cm" fo:keep-together="always"/>
    </style:style>
    <style:style style:name="表格1.11" style:family="table-row">
      <style:table-row-properties style:min-row-height="1.459cm" fo:keep-together="always"/>
    </style:style>
    <style:style style:name="表格1.12" style:family="table-row">
      <style:table-row-properties style:min-row-height="1.5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247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.199cm" fo:text-indent="0cm" style:auto-text-indent="false"/>
    </style:style>
    <style:style style:name="P23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style:line-height-at-leas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Standard" style:list-style-name="WW8Num1">
      <style:paragraph-properties fo:line-height="0.847cm" fo:text-align="justify" style:justify-single-word="false"/>
    </style:style>
    <style:style style:name="P32" style:family="paragraph" style:parent-style-name="Standard" style:list-style-name="WW8Num1">
      <style:paragraph-properties fo:line-height="0.847cm" fo:text-align="justify" style:justify-single-word="false"/>
      <style:text-properties officeooo:paragraph-rsid="0005eea0"/>
    </style:style>
    <style:style style:name="P33" style:family="paragraph" style:parent-style-name="Standard" style:list-style-name="WW8Num1">
      <style:paragraph-properties fo:margin-left="1.67cm" fo:margin-right="0cm" fo:margin-top="0.318cm" fo:margin-bottom="0cm" loext:contextual-spacing="false" fo:line-height="0.847cm" fo:text-align="justify" style:justify-single-word="false" fo:text-indent="-1.67cm" style:auto-text-indent="false"/>
    </style:style>
    <style:style style:name="P34" style:family="paragraph" style:parent-style-name="Standard" style:list-style-name="WW8Num1">
      <style:paragraph-properties fo:margin-left="1.669cm" fo:margin-right="0cm" fo:margin-top="0.318cm" fo:margin-bottom="0cm" loext:contextual-spacing="false" fo:line-height="0.847cm" fo:text-align="justify" style:justify-single-word="false" fo:text-indent="-1.669cm" style:auto-text-indent="false"/>
    </style:style>
    <style:style style:name="P35" style:family="paragraph" style:parent-style-name="Standard" style:list-style-name="WW8Num1">
      <style:paragraph-properties fo:margin-top="0.318cm" fo:margin-bottom="0cm" loext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99cm" fo:text-indent="0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042c11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officeooo:rsid="0005eea0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c9211e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灣大學109學年度優秀青年報名注意事項</text:p>
      <text:list xml:id="list2042933419" text:style-name="WW8Num1">
        <text:list-item>
          <text:p text:style-name="P33"><text:span text:style-name="T1">在學期間曾當選本校優秀青年者，請勿再報名</text:span><text:span text:style-name="T6">。</text:span></text:p>
        </text:list-item>
        <text:list-item>
          <text:p text:style-name="P27">請繳交下列資料：</text:p>
          <text:list>
            <text:list-item>
              <text:p text:style-name="P31"><text:span text:style-name="T6">109學年度優秀青年候選人報名表1份：請以</text:span><text:span text:style-name="T1">標楷體12字型填寫</text:span><text:span text:style-name="T6">，另請所屬導師簽名後，同時由本人簽名及勾選優秀項目（可複選）。</text:span></text:p>
            </text:list-item>
            <text:list-item>
              <text:p text:style-name="P27">大學或研究所歷年成績單正本1份：限前一學期等第績分平均(GPA)2.93以上。</text:p>
            </text:list-item>
            <text:list-item>
              <text:p text:style-name="P27">獎懲紀錄證明書(含事由)1份。</text:p>
            </text:list-item>
            <text:list-item>
              <text:p text:style-name="P31"><text:span text:style-name="T6">師長推薦信：</text:span><text:span text:style-name="T7">最多3封</text:span><text:span text:style-name="T6">。</text:span></text:p>
            </text:list-item>
            <text:list-item>
              <text:p text:style-name="P27">重要經歷與優良事蹟證明文件：影本即可。</text:p>
            </text:list-item>
            <text:list-item>
              <text:p text:style-name="P31"><text:span text:style-name="T6">109學年度優秀青年候選人員清冊(另請備妥候選人清冊電子檔)：</text:span><text:span text:style-name="T1">以新細明體12字型填寫</text:span><text:span text:style-name="T6">。</text:span></text:p>
            </text:list-item>
            <text:list-item>
              <text:p text:style-name="P32"><text:span text:style-name="T6">上述第一至五項資料請以</text:span><text:span text:style-name="T1">A4格式雙面列印或影印</text:span><text:span text:style-name="T6">，</text:span><text:span text:style-name="T9">並請自行</text:span><text:span text:style-name="T3">事先整理並重點濃縮至</text:span><text:span text:style-name="T13">「10頁(即20面)」</text:span><text:span text:style-name="T14">依序排列不含報名表</text:span><text:span text:style-name="T6">，並在文件</text:span><text:span text:style-name="T1">左側以長尾夾</text:span><text:span text:style-name="T6">裝訂之（請勿膠裝，以利彙整候選人總名冊）。</text:span></text:p>
            </text:list-item>
          </text:list>
        </text:list-item>
        <text:list-item>
          <text:p text:style-name="P34"><text:span text:style-name="T6">請於</text:span><text:span text:style-name="T1">109年9月</text:span><text:span text:style-name="T2">23</text:span><text:span text:style-name="T1">日前</text:span><text:span text:style-name="T6">將資料備妥，請先寄送「候選人清冊電子檔」至</text:span><text:a xlink:type="simple" xlink:href="mailto:srzeng@ntu.edu.tw" text:style-name="Internet_20_link" text:visited-style-name="Visited_20_Internet_20_Link">srzeng</text:a><text:a xlink:type="simple" xlink:href="mailto:srzeng@ntu.edu.tw" text:style-name="Internet_20_link" text:visited-style-name="Visited_20_Internet_20_Link">@ntu.edu.tw</text:a><text:span text:style-name="T6">再繳交紙本（學務處生活輔導組承辦人曾小姐收/校總區行政大樓111室3號櫃臺）。</text:span><text:span text:style-name="T1">紙本及電子檔缺件或繳件逾期均不再予受理</text:span><text:span text:style-name="T6">。</text:span></text:p>
        </text:list-item>
        <text:list-item>
          <text:p text:style-name="P35">預定將於10月中召開評審會議，當選者將另行通知（未獲獎者不再通知），並於今（109）年11月15日校慶大會公開表揚頒贈獎牌及證書（屆時請獲獎同學務必出席預演及校慶頒獎）。</text:p>
        </text:list-item>
      </text:list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0">國立臺灣大學109學年度優秀青年候選人報名表</text:span><text:span text:style-name="T11">（請打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中文姓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9">護照英文姓名<text:line-break/>（請與護照一致）</text:p>
          </table:table-cell>
          <table:table-cell table:style-name="表格1.A1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7">學院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7">學號</text:p>
          </table:table-cell>
          <table:table-cell table:style-name="表格1.C2" office:value-type="string">
            <text:p text:style-name="P8"/>
          </table:table-cell>
          <table:table-cell table:style-name="表格1.F3" table:number-columns-spanned="2" office:value-type="string">
            <text:p text:style-name="P7">系所/年級</text:p>
          </table:table-cell>
          <table:covered-table-cell/>
          <table:table-cell table:style-name="表格1.H3" office:value-type="string">
            <text:p text:style-name="P10"/>
          </table:table-cell>
        </table:table-row>
        <table:table-row table:style-name="表格1.4">
          <table:table-cell table:style-name="表格1.C2" table:number-columns-spanned="4" office:value-type="string">
            <text:p text:style-name="P2">前一學期等第績分平均(GPA)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7">獎勵次數</text:p>
          </table:table-cell>
          <table:covered-table-cell/>
          <table:table-cell table:style-name="表格1.H3" office:value-type="string">
            <text:p text:style-name="P29">大功___次<text:line-break/>小功___次<text:line-break/>嘉獎___次</text:p>
          </table:table-cell>
        </table:table-row>
        <table:table-row table:style-name="表格1.4">
          <table:table-cell table:style-name="表格1.C2" table:number-columns-spanned="2" office:value-type="string">
            <text:p text:style-name="P9">聯絡地址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2" office:value-type="string">
            <text:p text:style-name="P4">聯絡手機</text:p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9">E-mail</text:p>
            <text:p text:style-name="P14">（請以校內學號信箱為主）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C2" table:number-rows-spanned="2" table:number-columns-spanned="2" office:value-type="string">
            <text:p text:style-name="P23"><text:span text:style-name="T8">重要經歷及</text:span><text:span text:style-name="T5">優良事蹟</text:span></text:p>
          </table:table-cell>
          <table:covered-table-cell/>
          <table:table-cell table:style-name="表格1.A1" table:number-columns-spanned="6" office:value-type="string">
            <text:p text:style-name="P19">1、請簡單列舉大學或研究所時期擔任之重要經歷與優良事蹟。</text:p>
            <text:p text:style-name="P19">2、經歷與優良事蹟之證明文件影本，請整理為A4大小，以10頁為限雙面列印附於報明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1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2" table:number-rows-spanned="2" table:number-columns-spanned="2" office:value-type="string">
            <text:p text:style-name="P24">推薦人簽署</text:p>
          </table:table-cell>
          <table:covered-table-cell/>
          <table:table-cell table:style-name="表格1.A1" table:number-columns-spanned="6" office:value-type="string">
            <text:p text:style-name="P19">1.請推薦人簽章並註明推薦人服務單位與職稱。</text:p>
            <text:p text:style-name="P19">2.若為學院系所推薦者，請推薦單位簽章並註明學院或系所推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6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2"><text:span text:style-name="T9">系所所屬導師簽章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36">以上陳述及檢附資料均屬實，若有造假，取消當選資格並依校規論處。</text:p>
            <text:p text:style-name="Standard"><text:span text:style-name="T12"><text:s text:c="50"/></text:span><text:span text:style-name="T6">候選人親簽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附註-請申請人依據自己上述事蹟，自行勾選「最符合」下列的類別：</text:p>
      <text:p text:style-name="P25">□敦品勵學、學術研究表現卓越。</text:p>
      <text:p text:style-name="P11"><text:s/>□力行愛國、愛校活動著有貢獻。</text:p>
      <text:p text:style-name="P11"><text:s/>□熱心公益、服務社會堪為楷模。</text:p>
      <text:p text:style-name="P11"><text:s/>□擔任社團幹部表現優異。</text:p>
      <text:p text:style-name="P11"><text:s/>□其他優秀表現足為表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3_ff08_縮體_ff09_" style:display-name="本文縮排3（縮體）" style:family="paragraph" style:parent-style-name="本文縮排_20_3">
      <style:paragraph-properties fo:margin-left="2.859cm" fo:margin-right="0cm" fo:margin-top="0cm" fo:margin-bottom="0cm" loext:contextual-spacing="false" fo:line-height="0.741cm" fo:text-align="justify" style:justify-single-word="false" fo:text-indent="-0.409cm" style:auto-text-indent="false">
        <style:tab-stops>
          <style:tab-stop style:position="2.963cm"/>
        </style:tab-stops>
      </style:paragraph-properties>
      <style:text-properties fo:font-size="11pt" style:letter-kerning="false" style:font-name-asian="華康中明體" style:font-family-asian="華康中明體, 新細明體" style:font-family-generic-asian="modern" style:font-size-asian="11pt" style:font-size-complex="10pt" style:text-scale="110%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九十四年優秀青年侯選人員推薦表</dc:title>
    <dc:subject/>
    <meta:keyword/>
    <meta:initial-creator>user</meta:initial-creator>
    <meta:creation-date>2020-08-13T15:50:00</meta:creation-date>
    <dc:date>2020-08-19T10:11:01.065000000</dc:date>
    <meta:print-date>2015-08-25T14:00:00</meta:print-date>
    <meta:editing-cycles>6</meta:editing-cycles>
    <meta:editing-duration>PT4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1" meta:word-count="889" meta:character-count="1014" meta:non-whitespace-character-count="956"/>
  </office:meta>
</office:document-meta>
</file>