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3" style:family="paragraph">
      <style:paragraph-properties fo:text-align="justify" fo:margin-top="0.125in" fo:line-height="0.3333in" fo:margin-left="0.6576in" fo:text-indent="-0.6576in">
        <style:tab-stops>
          <style:tab-stop style:type="left" style:position="-0.0951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3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3" style:family="paragraph">
      <style:paragraph-properties fo:text-align="justify" fo:line-height="0.3333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3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3" style:family="paragraph">
      <style:paragraph-properties fo:text-align="justify" fo:line-height="0.3333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3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3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fo:text-align="justify" fo:line-height="0.33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內文" style:list-style-name="LFO3" style:family="paragraph">
      <style:paragraph-properties fo:text-align="justify" fo:margin-top="0.125in" fo:line-height="0.3333in" fo:margin-left="0.6569in" fo:text-indent="-0.6569in">
        <style:tab-stops>
          <style:tab-stop style:type="left" style:position="-0.094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list-style-name="LFO3" style:family="paragraph">
      <style:paragraph-properties fo:text-align="justify" fo:margin-top="0.125in" fo:line-height="0.3333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8" style:parent-style-name="內文" style:family="paragraph">
      <style:paragraph-properties style:line-height-at-least="0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0" style:family="table-column">
      <style:table-column-properties style:column-width="0.7229in"/>
    </style:style>
    <style:style style:name="TableColumn81" style:family="table-column">
      <style:table-column-properties style:column-width="0.5048in"/>
    </style:style>
    <style:style style:name="TableColumn82" style:family="table-column">
      <style:table-column-properties style:column-width="0.6618in"/>
    </style:style>
    <style:style style:name="TableColumn83" style:family="table-column">
      <style:table-column-properties style:column-width="0.8798in"/>
    </style:style>
    <style:style style:name="TableColumn84" style:family="table-column">
      <style:table-column-properties style:column-width="1.8486in"/>
    </style:style>
    <style:style style:name="TableColumn85" style:family="table-column">
      <style:table-column-properties style:column-width="0.0062in"/>
    </style:style>
    <style:style style:name="TableColumn86" style:family="table-column">
      <style:table-column-properties style:column-width="0.1263in"/>
    </style:style>
    <style:style style:name="TableColumn87" style:family="table-column">
      <style:table-column-properties style:column-width="1.1312in"/>
    </style:style>
    <style:style style:name="TableColumn88" style:family="table-column">
      <style:table-column-properties style:column-width="1.6375in"/>
    </style:style>
    <style:style style:name="Table79" style:family="table">
      <style:table-properties style:width="7.5194in" style:rel-width="100%" fo:margin-left="0in" table:align="left"/>
    </style:style>
    <style:style style:name="TableRow89" style:family="table-row">
      <style:table-row-properties style:min-row-height="0.4916in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4833in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.0972in"/>
      <style:text-properties style:font-name="標楷體" style:font-name-asian="標楷體" fo:font-weight="bold" style:font-weight-asian="bold"/>
    </style:style>
    <style:style style:name="TableRow115" style:family="table-row">
      <style:table-row-properties style:min-row-height="0.4645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4875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4875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4pt" style:font-size-asian="14pt"/>
    </style:style>
    <style:style style:name="TableRow147" style:family="table-row">
      <style:table-row-properties style:min-row-height="0.4875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59" style:family="table-row">
      <style:table-row-properties style:min-row-height="0.3437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.1666in" fo:margin-right="0.0784in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3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67" style:parent-style-name="內文" style:family="paragraph">
      <style:paragraph-properties style:line-height-at-least="0in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9222in" fo:keep-together="always"/>
    </style:style>
    <style:style style:name="P173" style:parent-style-name="內文" style:family="paragraph">
      <style:paragraph-properties fo:text-align="center" style:line-height-at-least="0.1666in" fo:margin-right="0.0784in"/>
      <style:text-properties style:font-name="標楷體" style:font-name-asian="標楷體" style:letter-kerning="false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P176" style:parent-style-name="內文" style:family="paragraph">
      <style:text-properties style:font-name="標楷體" style:font-name-asian="標楷體" fo:font-size="10pt" style:font-size-asian="10pt"/>
    </style:style>
    <style:style style:name="P177" style:parent-style-name="內文" style:family="paragraph">
      <style:text-properties style:font-name="標楷體" style:font-name-asian="標楷體" fo:font-size="10pt" style:font-size-asian="10pt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P182" style:parent-style-name="內文" style:family="paragraph">
      <style:text-properties style:font-name="標楷體" style:font-name-asian="標楷體" fo:font-size="10pt" style:font-size-asian="10pt"/>
    </style:style>
    <style:style style:name="P183" style:parent-style-name="內文" style:family="paragraph">
      <style:text-properties style:font-name="標楷體" style:font-name-asian="標楷體" fo:font-size="10pt" style:font-size-asian="10pt"/>
    </style:style>
    <style:style style:name="TableRow184" style:family="table-row">
      <style:table-row-properties style:min-row-height="0.3868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right="0.0784in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192" style:family="table-row">
      <style:table-row-properties style:min-row-height="1in" fo:keep-together="always"/>
    </style:style>
    <style:style style:name="P193" style:parent-style-name="內文" style:family="paragraph">
      <style:paragraph-properties fo:text-align="center" fo:margin-right="0.0784in"/>
      <style:text-properties style:font-name="標楷體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02" style:family="table-row">
      <style:table-row-properties style:min-row-height="0.5743in" fo:keep-together="always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0.0784in"/>
    </style:style>
    <style:style style:name="T2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0.6208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margin-right="0.0784in"/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line-height-at-least="0in" fo:margin-left="0.083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style:line-height-at-least="0in" fo:text-indent="0.0902in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25" style:parent-style-name="內文" style:family="paragraph">
      <style:paragraph-properties style:line-height-at-least="0in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臺灣大學109學年度優秀青年報名注意事項</text:p>
      <text:list text:style-name="LFO3" text:continue-numbering="true">
        <text:list-item>
          <text:p text:style-name="P2"><text:span text:style-name="T3">在學期間曾</text:span><text:span text:style-name="T4">當選本校優秀青年</text:span><text:span text:style-name="T5">者，</text:span><text:span text:style-name="T6">請勿再報名</text:span><text:span text:style-name="T7">。</text:span></text:p>
        </text:list-item>
        <text:list-item>
          <text:p text:style-name="P8">請繳交下列資料：</text:p>
          <text:list text:continue-numbering="true">
            <text:list-item>
              <text:p text:style-name="P9"><text:span text:style-name="T10">109學年度優秀青年候選人報名表1份：請以</text:span><text:span text:style-name="T11">標楷體12字型填寫</text:span><text:span text:style-name="T12">，另請所屬導師簽名後，同時由本人簽名及勾選優秀項目（可複選）。</text:span></text:p>
            </text:list-item>
            <text:list-item>
              <text:p text:style-name="P13">大學或研究所歷年成績單正本1份：限前一學期等第績分平均(GPA)2.93以上。</text:p>
            </text:list-item>
            <text:list-item>
              <text:p text:style-name="P14">獎懲紀錄證明書(含事由)1份。</text:p>
            </text:list-item>
            <text:list-item>
              <text:p text:style-name="P15"><text:span text:style-name="T16">師長推薦信：</text:span><text:span text:style-name="T17">最多3封</text:span><text:span text:style-name="T18">。</text:span></text:p>
            </text:list-item>
            <text:list-item>
              <text:p text:style-name="P19">重要經歷與優良事蹟證明文件：影本即可。</text:p>
            </text:list-item>
            <text:list-item>
              <text:p text:style-name="P20"><text:span text:style-name="T21">109學年度優秀青年候選人員清冊(另請備妥候選人清冊電子檔)：</text:span><text:span text:style-name="T22">以新細明體12字型填寫</text:span><text:span text:style-name="T23">。</text:span></text:p>
            </text:list-item>
            <text:list-item>
              <text:p text:style-name="P24"><text:span text:style-name="T25">上述第一至五項資料請以</text:span><text:span text:style-name="T26">A4格式雙面列印或影印</text:span><text:span text:style-name="T27">，</text:span><text:span text:style-name="T28">並請自行</text:span><text:span text:style-name="T29">事先整理並重點濃縮至</text:span><text:span text:style-name="T30">「</text:span><text:span text:style-name="T31">10</text:span><text:span text:style-name="T32">頁(即20面)</text:span><text:span text:style-name="T33">」</text:span><text:span text:style-name="T34">依</text:span><text:span text:style-name="T35">序排列</text:span><text:span text:style-name="T36">不含報名表</text:span><text:span text:style-name="T37">，並在文件</text:span><text:span text:style-name="T38">左側以長尾夾</text:span><text:span text:style-name="T39">裝訂之（請勿膠裝，以利彙整候選人總名冊）。</text:span></text:p>
            </text:list-item>
          </text:list>
        </text:list-item>
        <text:list-item>
          <text:p text:style-name="P40"><text:span text:style-name="T41">請於</text:span><text:span text:style-name="T42">109年9月</text:span><text:span text:style-name="T43">23</text:span><text:span text:style-name="T44">日前</text:span><text:span text:style-name="T45">將資料備妥，</text:span><text:span text:style-name="T46">請先寄送</text:span><text:span text:style-name="T47">「候選人清冊電子檔」至</text:span><text:a xlink:href="mailto:srzeng@ntu.edu.tw" office:target-frame-name="_top" xlink:show="replace"><text:span text:style-name="T48">srzeng</text:span><text:span text:style-name="T49">@ntu.edu.tw</text:span></text:a><text:span text:style-name="T50">再</text:span><text:span text:style-name="T51">繳交</text:span><text:span text:style-name="T52">紙本（</text:span><text:span text:style-name="T53">學務處生活輔導組承辦人曾小姐</text:span><text:span text:style-name="T54">收</text:span><text:span text:style-name="T55">/</text:span><text:span text:style-name="T56">校總區行政大樓111室</text:span><text:span text:style-name="T57">3</text:span><text:span text:style-name="T58">號櫃臺</text:span><text:span text:style-name="T59">）</text:span><text:span text:style-name="T60">。</text:span><text:span text:style-name="T61">紙本及電子檔缺件或繳件逾期均不</text:span><text:span text:style-name="T62">再</text:span><text:span text:style-name="T63">予受理</text:span><text:span text:style-name="T64">。</text:span></text:p>
        </text:list-item>
        <text:list-item>
          <text:p text:style-name="P65">預定將於10月中召開評審會議，當選者將另行通知（未獲獎者不再通知），並於今（109）年11月15日校慶大會公開表揚頒贈獎牌及證書（屆時請獲獎同學務必出席預演及校慶頒獎）。</text:p>
        </text:list-item>
      </text:list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9">
            <text:soft-page-break/>
            <text:p text:style-name="P91"><text:span text:style-name="T92">國立臺灣大學</text:span><text:span text:style-name="T93">109學</text:span><text:span text:style-name="T94">年度</text:span><text:span text:style-name="T95">優秀青年</text:span><text:span text:style-name="T96">候</text:span><text:span text:style-name="T97">選人</text:span><text:span text:style-name="T98">報名</text:span><text:span text:style-name="T99">表</text:span><text:span text:style-name="T100">（</text:span><text:span text:style-name="T101">請</text:span><text:span text:style-name="T102">打字</text:span><text:span text:style-name="T103">填</text:span><text:span text:style-name="T104">寫</text:span><text:span text:style-name="T10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中文姓名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>護照英文姓名<text:line-break/>（請與護照一致）</text:p>
          </table:table-cell>
          <table:covered-table-cell/>
          <table:table-cell table:style-name="TableCell113" table:number-columns-spanned="3">
            <text:p text:style-name="P114"><text:s/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學院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學號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系所</text:span><text:span text:style-name="T127">/</text:span><text:span text:style-name="T128">年級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前一學期等第績分平均(GPA)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獎勵次數</text:p>
          </table:table-cell>
          <table:covered-table-cell/>
          <table:covered-table-cell/>
          <table:table-cell table:style-name="TableCell138">
            <text:p text:style-name="P139">大功___次<text:line-break/>小功___次<text:line-break/>嘉獎___次</text:p>
          </table:table-cell>
        </table:table-row>
        <table:table-row table:style-name="TableRow140">
          <table:table-cell table:style-name="TableCell141" table:number-columns-spanned="2">
            <text:p text:style-name="P142"><text:span text:style-name="T143">聯絡</text:span><text:span text:style-name="T144">地址</text:span></text:p>
          </table:table-cell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<text:span text:style-name="T150">聯絡</text:span><text:span text:style-name="T151">手機</text:span></text:p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>E-mail</text:p>
            <text:p text:style-name="P156">（請以校內學號信箱為主）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2" table:number-rows-spanned="2">
            <text:p text:style-name="P161"><text:span text:style-name="T162">重要經歷</text:span><text:span text:style-name="T163">及</text:span><text:span text:style-name="T164">優良事蹟</text:span></text:p>
          </table:table-cell>
          <table:covered-table-cell/>
          <table:table-cell table:style-name="TableCell165" table:number-columns-spanned="7">
            <text:p text:style-name="P166">1、請簡單列舉大學或研究所時期擔任之重要經歷與優良事蹟。</text:p>
            <text:p text:style-name="P167"><text:span text:style-name="T168">2</text:span><text:span text:style-name="T169">、經歷與優良事蹟之證明文件影本，請整理為A4大</text:span><text:span text:style-name="T170">小</text:span><text:span text:style-name="T171">，以10頁為限雙面列印附於報明表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 table:number-columns-spanned="7"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2">
            <text:p text:style-name="P186"><text:span text:style-name="T187">推薦人簽署</text:span></text:p>
          </table:table-cell>
          <table:covered-table-cell/>
          <table:table-cell table:style-name="TableCell188" table:number-columns-spanned="7">
            <text:p text:style-name="P189">1.請推薦人簽章並註明推薦人服務單位與職稱。</text:p>
            <text:p text:style-name="P190"><text:span text:style-name="T191">2.若為學院系所推薦者，請推薦單位簽章並註明學院或系所推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7"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9">
            <text:p text:style-name="P204"><text:span text:style-name="T205">系所所屬導師簽章</text:span><text:span text:style-name="T2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以上陳述及檢附資料均屬實，若有造假，取消當選資格並依校規論處。</text:p>
            <text:p text:style-name="內文"><text:span text:style-name="T210"><text:s text:c="50"/></text:span><text:span text:style-name="T211">候選人親簽或蓋章</text:span><text:span text:style-name="T21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3"><text:span text:style-name="T214">附註-</text:span><text:span text:style-name="T215">請</text:span><text:span text:style-name="T216">申請人</text:span><text:span text:style-name="T217">依據</text:span><text:span text:style-name="T218">自己上</text:span><text:span text:style-name="T219">述事蹟，自行勾選</text:span><text:span text:style-name="T220">「最符合」下列的類別：</text:span></text:p>
      <text:p text:style-name="P221">□敦品勵學、學術研究表現卓越。</text:p>
      <text:p text:style-name="P222"><text:s/>□力行愛國、愛校活動著有貢獻。</text:p>
      <text:p text:style-name="P223"><text:s/>□熱心公益、服務社會堪為楷模。</text:p>
      <text:p text:style-name="P224"><text:s/>□擔任社團幹部表現優異。</text:p>
      <text:p text:style-name="P225"><text:span text:style-name="T226"><text:s/>□</text:span><text:span text:style-name="T227">其他優秀表現足為表率</text:span><text:span text:style-name="T22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縮體" style:display-name="本文縮排3（縮體）" style:family="paragraph" style:parent-style-name="本文縮排3">
      <style:paragraph-properties fo:text-align="justify" fo:margin-bottom="0in" fo:line-height="0.2916in" fo:margin-left="1.1256in" fo:text-indent="-0.1611in">
        <style:tab-stops>
          <style:tab-stop style:type="left" style:position="0.0409in"/>
        </style:tab-stops>
      </style:paragraph-properties>
      <style:text-properties style:font-name-asian="華康中明體" style:text-scale="110%" style:letter-kerning="false" fo:font-size="11pt" style:font-size-asian="11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九十四年優秀青年侯選人員推薦表</dc:title>
    <dc:subject/>
    <meta:initial-creator>user</meta:initial-creator>
    <dc:creator>爸 晴</dc:creator>
    <meta:creation-date>2020-09-03T00:52:00Z</meta:creation-date>
    <dc:date>2020-09-03T00:52:00Z</dc:date>
    <meta:print-date>2015-08-25T06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6" meta:row-count="7" meta:non-whitespace-character-count="952"/>
  </office:meta>
</office:document-meta>
</file>