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orphans="2" fo:widows="2"/>
    </style:style>
    <style:style style:name="P2" style:family="paragraph" style:parent-style-name="List_20_Paragraph">
      <style:paragraph-properties fo:margin-left="1.27cm" fo:margin-right="0cm" fo:orphans="2" fo:widows="2" fo:text-indent="4.586cm" style:auto-text-indent="false"/>
    </style:style>
    <style:style style:name="P3" style:family="paragraph" style:parent-style-name="List_20_Paragraph">
      <style:paragraph-properties fo:margin-left="6.138cm" fo:margin-right="0cm" fo:orphans="2" fo:widows="2" fo:text-indent="0cm" style:auto-text-indent="false"/>
    </style:style>
    <style:style style:name="P4" style:family="paragraph" style:parent-style-name="List_20_Paragraph">
      <style:paragraph-properties fo:margin-left="1.27cm" fo:margin-right="0cm" fo:orphans="2" fo:widows="2" fo:text-indent="5.045cm" style:auto-text-indent="false"/>
    </style:style>
    <style:style style:name="P5" style:family="paragraph" style:parent-style-name="Standard">
      <style:paragraph-properties fo:text-align="center" style:justify-single-word="false" fo:orphans="2" fo:widows="2"/>
      <style:text-properties fo:color="#555555" style:font-name="標楷體" fo:font-size="5pt" style:letter-kerning="false" style:font-name-asian="標楷體1" style:font-size-asian="5pt" style:font-name-complex="新細明體1" style:font-size-complex="5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8" style:family="paragraph" style:parent-style-name="Standard">
      <style:paragraph-properties fo:margin-left="0.397cm" fo:margin-right="0cm" fo:orphans="2" fo:widows="2" fo:text-indent="0cm" style:auto-text-indent="false"/>
    </style:style>
    <style:style style:name="P9" style:family="paragraph" style:parent-style-name="Standard">
      <style:paragraph-properties fo:margin-left="0.397cm" fo:margin-right="0cm" fo:orphans="2" fo:widows="2" fo:text-indent="2.54cm" style:auto-text-indent="false"/>
    </style:style>
    <style:style style:name="P10" style:family="paragraph" style:parent-style-name="Standard">
      <style:paragraph-properties fo:margin-left="0cm" fo:margin-right="0cm" fo:orphans="2" fo:widows="2" fo:text-indent="0.423cm" style:auto-text-indent="false"/>
    </style:style>
    <style:style style:name="P11" style:family="paragraph" style:parent-style-name="Standard">
      <style:paragraph-properties fo:margin-left="2.963cm" fo:margin-right="0cm" fo:orphans="2" fo:widows="2" fo:text-indent="0cm" style:auto-text-indent="false"/>
    </style:style>
    <style:style style:name="P12" style:family="paragraph" style:parent-style-name="Standard">
      <style:paragraph-properties fo:margin-left="5.279cm" fo:margin-right="0cm" fo:margin-top="0.494cm" fo:margin-bottom="0.494cm" loext:contextual-spacing="false" style:line-height-at-least="0cm" fo:orphans="2" fo:widows="2" fo:text-indent="-5.279cm" style:auto-text-indent="false"/>
    </style:style>
    <style:style style:name="P13" style:family="paragraph" style:parent-style-name="Standard">
      <style:paragraph-properties fo:margin-left="2.522cm" fo:margin-right="0cm" fo:margin-top="0.494cm" fo:margin-bottom="0.494cm" loext:contextual-spacing="false" fo:orphans="2" fo:widows="2" fo:text-indent="-2.522cm" style:auto-text-indent="false"/>
    </style:style>
    <style:style style:name="P14" style:family="paragraph" style:parent-style-name="Standard">
      <style:paragraph-properties fo:margin-left="0.397cm" fo:margin-right="0cm" fo:orphans="2" fo:widows="2" fo:text-indent="1.836cm" style:auto-text-indent="false"/>
    </style:style>
    <style:style style:name="P15" style:family="paragraph" style:parent-style-name="Standard">
      <style:paragraph-properties fo:margin-left="0.397cm" fo:margin-right="0cm" fo:orphans="2" fo:widows="2" fo:text-indent="5.274cm" style:auto-text-indent="false"/>
    </style:style>
    <style:style style:name="P16" style:family="paragraph" style:parent-style-name="Standard">
      <style:paragraph-properties fo:margin-left="1.147cm" fo:margin-right="0cm" fo:orphans="2" fo:widows="2" fo:text-indent="-1.147cm" style:auto-text-indent="false"/>
    </style:style>
    <style:style style:name="P17" style:family="paragraph" style:parent-style-name="Standard">
      <style:paragraph-properties fo:margin-left="0.688cm" fo:margin-right="0cm" fo:orphans="2" fo:widows="2" fo:text-indent="-0.688cm" style:auto-text-indent="false"/>
    </style:style>
    <style:style style:name="P18" style:family="paragraph" style:parent-style-name="Standard">
      <style:paragraph-properties fo:margin-left="0.688cm" fo:margin-right="0cm" fo:orphans="2" fo:widows="2" fo:text-indent="-0.688cm" style:auto-text-indent="false"/>
      <style:text-properties fo:color="#555555" style:font-name="標楷體" fo:font-size="13pt" style:letter-kerning="false" style:font-name-asian="標楷體1" style:font-size-asian="13pt" style:font-name-complex="新細明體1" style:font-size-complex="13pt"/>
    </style:style>
    <style:style style:name="P19" style:family="paragraph" style:parent-style-name="Standard">
      <style:paragraph-properties fo:margin-left="0.635cm" fo:margin-right="0cm" fo:orphans="2" fo:widows="2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555555"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2" style:family="text">
      <style:text-properties fo:color="#555555" style:font-name="標楷體" fo:font-size="5pt" fo:font-weight="bold" style:letter-kerning="false" style:font-name-asian="標楷體1" style:font-size-asian="5pt" style:font-weight-asian="bold" style:font-name-complex="新細明體1" style:font-size-complex="5pt"/>
    </style:style>
    <style:style style:name="T3" style:family="text">
      <style:text-properties fo:color="#555555" style:font-name="標楷體" fo:font-size="13pt" style:letter-kerning="false" style:font-name-asian="標楷體1" style:font-size-asian="13pt" style:font-name-complex="新細明體1" style:font-size-complex="13pt"/>
    </style:style>
    <style:style style:name="T4" style:family="text">
      <style:text-properties fo:color="#555555" style:font-name="新細明體" fo:font-size="13pt" style:letter-kerning="false" style:font-name-asian="新細明體1" style:font-size-asian="13pt" style:font-name-complex="新細明體1" style:font-size-complex="13pt"/>
    </style:style>
    <style:style style:name="T5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1" style:font-size-complex="13pt"/>
    </style:style>
    <style:style style:name="T6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1" style:font-size-complex="13pt" style:font-weight-complex="bold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name-complex="新細明體1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name-complex="新細明體1" style:font-size-complex="13pt" style:font-weight-complex="bold"/>
    </style:style>
    <style:style style:name="T9" style:family="text">
      <style:text-properties style:font-name="標楷體" fo:font-size="13pt" style:text-underline-style="solid" style:text-underline-width="auto" style:text-underline-color="font-color" style:letter-kerning="false" style:font-name-asian="標楷體1" style:font-size-asian="13pt" style:font-name-complex="新細明體1" style:font-size-complex="13pt"/>
    </style:style>
    <style:style style:name="T10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11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size-complex="12pt" style:font-weight-complex="bold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16" style:family="text">
      <style:text-properties fo:color="#ff0000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size-complex="12pt"/>
    </style:style>
    <style:style style:name="T17" style:family="text">
      <style:text-properties fo:color="#ff0000" style:font-name="標楷體" fo:font-size="13pt" fo:font-weight="bold" style:letter-kerning="false" style:font-name-asian="標楷體1" style:font-size-asian="13pt" style:font-weight-asian="bold" style:font-name-complex="新細明體1" style:font-size-complex="13pt"/>
    </style:style>
    <style:style style:name="T18" style:family="text">
      <style:text-properties fo:color="#ff0000" style:font-name="標楷體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name-complex="新細明體1" style:font-size-complex="13pt"/>
    </style:style>
    <style:style style:name="T19" style:family="text">
      <style:text-properties fo:color="#ff0000" style:font-name="標楷體" fo:font-size="13pt" style:text-underline-style="solid" style:text-underline-width="auto" style:text-underline-color="font-color" style:letter-kerning="false" style:font-name-asian="標楷體1" style:font-size-asian="13pt" style:font-name-complex="新細明體1" style:font-size-complex="13pt"/>
    </style:style>
    <style:style style:name="T20" style:family="text">
      <style:text-properties fo:color="#ff0000" style:font-name="標楷體" fo:font-size="13pt" style:letter-kerning="false" style:font-name-asian="標楷體1" style:font-size-asian="13pt" style:font-name-complex="新細明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獎助學金申請詳盡須知（通則）</text:span></text:p>
      <text:p text:style-name="P5"/>
      <text:p text:style-name="P6"><text:span text:style-name="T5">1、</text:span><text:span text:style-name="T7">獎助學金分為逕寄、本組統一寄送2類，並請注意截止日期</text:span><text:span text:style-name="T10">：</text:span></text:p>
      <text:p text:style-name="P8"><text:span text:style-name="T11">˙</text:span><text:span text:style-name="T13">逕自寄送</text:span><text:span text:style-name="T14">：請同學準備好申請資料，如有需校方核章部分，再洽本組3號櫃臺辦理後，自行寄件。 </text:span></text:p>
      <text:p text:style-name="P8"><text:span text:style-name="T15">˙</text:span><text:span text:style-name="T13">統一寄送</text:span><text:span text:style-name="T14">：請同學務必登入線上申請系統，將</text:span><text:span text:style-name="T13">待繳文件列表印出與申請資料備齊後</text:span><text:span text:style-name="T14">再送至本組3</text:span></text:p>
      <text:p text:style-name="P9"><text:span text:style-name="T14">號櫃臺辦理</text:span><text:span text:style-name="T15">。</text:span></text:p>
      <text:p text:style-name="P10"><text:span text:style-name="T15">˙</text:span><text:span text:style-name="T13">截止日期</text:span><text:span text:style-name="T14">：除了逕自寄送以外，由本組統一寄送申請案者，將會比設獎單位設定之截止時間提</text:span></text:p>
      <text:p text:style-name="P11"><text:span text:style-name="T14">早</text:span><text:span text:style-name="T16">5-8天</text:span><text:span text:style-name="T14">截止，主要是因為需要整理申請案件外，同時需跑校內行政發文程序；請務必遵守日期繳件。 </text:span></text:p>
      <text:p text:style-name="P12"><text:span text:style-name="T17">2、</text:span><text:span text:style-name="T18">獎助學金之排斥條款</text:span><text:span text:style-name="T10">：</text:span><text:span text:style-name="T14">同學在本組「獎助學金一覽表」之申請資格中，以紅字標示出「不得兼領或未申領其他獎學金」等字樣，本組將根據辦法採</text:span><text:span text:style-name="T12">從嚴認定</text:span><text:span text:style-name="T14">：即</text:span><text:span text:style-name="T12">申請前與獲獎後</text:span><text:span text:style-name="T14">皆不得兼領或再請領其他獎助學金，並根據設獎單位要求</text:span><text:span text:style-name="T12">進行單一學期或整學年度的控管</text:span><text:span text:style-name="T14">。申請獎助，名額有限且有得有失，申請前皆應詳閱公告設獎辦法，並務必考量本學期或本學年自身狀況後再申請，以免錯失獲得領取高額獎學金之機會。</text:span></text:p>
      <text:p text:style-name="P6"><text:span text:style-name="T5">3、</text:span><text:span text:style-name="T7">獎助學金獲獎與領取</text:span><text:span text:style-name="T10">：</text:span></text:p>
      <text:p text:style-name="P13"><text:span text:style-name="T10">（1）</text:span><text:span text:style-name="T8">獲獎</text:span><text:span text:style-name="T10">：不論是逕寄或學校統一寄送之獎助學金，設獎單位通常會在收件審查後之1-3個月內通知是否獲獎（少數獎助學金會至期末才告知）；請同學務必注意學號信箱或本校獎助學金線上申請系統的狀態：</text:span></text:p>
      <text:p text:style-name="P14"><text:span text:style-name="T6">˙承辦審核中</text:span><text:span text:style-name="T10">-本組收件辦理初審。</text:span></text:p>
      <text:p text:style-name="P14"><text:span text:style-name="T6">˙已入推薦名單</text:span><text:span text:style-name="T10">-本組推薦名單與資料寄送至設獎單位（非獲獎）；有些獎學金情</text:span></text:p>
      <text:p text:style-name="P15"><text:span text:style-name="T10">況較為特殊，推薦名單如無意外即是得獎名單，請務必再注意線</text:span></text:p>
      <text:p text:style-name="P15"><text:span text:style-name="T10">上備註欄說明！ </text:span></text:p>
      <text:p text:style-name="P14"><text:span text:style-name="T6">˙已獲獎</text:span><text:span text:style-name="T10">-設獎單位確認同學獲獎。 </text:span></text:p>
      <text:p text:style-name="P13"><text:span text:style-name="T10">（2）</text:span><text:span text:style-name="T8">領取</text:span><text:span text:style-name="T10">：不論是逕寄或學校統一寄送之獎助學金，除非設獎單位是給現金或支票，本組才會另行以電話或e-mail通知，否則一律透過匯款（目前學校合作銀行為：郵局、玉山銀行、華南銀行3間；請務必留意！）在本組確認同學獲獎後的3天內，會幫同學進行報帳（行政流程約3週至1個月會入帳，確切時間請逕自洽詢出納組），或至myNTU查詢撥款通知。</text:span></text:p>
      <text:p text:style-name="P6"><text:span text:style-name="T18">4、成績單、學生證蓋註冊章、操行成績與獎懲紀錄</text:span><text:span text:style-name="T20">（必讀！）</text:span></text:p>
      <text:p text:style-name="P16"><text:span text:style-name="T10">（1）成績單為配合本校教務處（註冊組與研教組）規定之格式，不接受大學部之「成績通知單」，一律以機器購買之「正本成績單」為申請資料依據。</text:span></text:p>
      <text:p text:style-name="P16"><text:span text:style-name="T10">（2）本校自103學年度起，學生證背面不再蓋註冊章，是「校內規範」，並不適用校外設獎單位！如同學要申請校內外公、私設獎學金，其辦法上有「需蓋註冊章」字樣，請大學</text:span><text:soft-page-break/><text:span text:style-name="T10">部同學將學生證影本（正面列印）拿至註冊組蓋「當學期的註冊圓章」；研究所同學請至研教組核章。</text:span></text:p>
      <text:p text:style-name="P16"><text:span text:style-name="T10">（3）自103-2學期起，本組多數校內獎助學金將以「獎懲紀錄」取代「操行成績」，但為因應校外設獎單位查詢「操行成績」，同學可於</text:span><text:span text:style-name="T19">本組</text:span><text:a xlink:type="simple" xlink:href="http://advisory.osa.ntu.edu.tw/default.asp" text:style-name="Default_20_Style" text:visited-style-name="Default_20_Style"><text:span text:style-name="T19">首頁</text:span></text:a><text:span text:style-name="T19">點選「免費申請操行成績獎懲紀錄」</text:span><text:span text:style-name="T10">，先詳閱操作說明後，再點選下載「含記事」或「無記事」之PDF版本檢附（</text:span><text:span text:style-name="T7">彩色列印即具有正本效力</text:span><text:span text:style-name="T10">）。</text:span></text:p>
      <text:p text:style-name="P6"><text:span text:style-name="T10">  </text:span></text:p>
      <text:p text:style-name="P6"><text:span text:style-name="T5">5、</text:span><text:span text:style-name="T7">申請獎助學金案補件問題</text:span></text:p>
      <text:p text:style-name="P17"><text:span text:style-name="T10"><text:s text:c="3"/>本組原先秉持著服務同學之精神，待截止日當天，如同學仍有缺件者，都會再通融於2~3天內補齊文件。然而有些同學卻一而再的要求延後補件日期，或根本還是錯誤的文件卻執意繳交，嚴重影響其它繳件同學權益與本組行政作業流程。故自103年10月起，凡是於截止日當天繳件（私設獎助學金）之同學，如果文件無法備齊者，若非特殊原由將不再通融繳件，以維公平與辦理流程之順暢！</text:span></text:p>
      <text:p text:style-name="P6"><text:span text:style-name="T10"> </text:span></text:p>
      <text:p text:style-name="P6"><text:span text:style-name="T18">6、「全戶」之定義問題</text:span></text:p>
      <text:p text:style-name="P19"><text:span text:style-name="T10">凡是「私設設獎單位」要求「全戶」戶口名簿或戶籍謄本、國稅局所得清單或財產等證明，雖然該單位並無定義「全戶」為何，但為求統一，本組自103年10月起之繳件，</text:span><text:span text:style-name="T20">全戶等同指「全家人」</text:span><text:span text:style-name="T10">，並適用於下面定義，如有缺件者，截止後不再接受補件亦不再受理辦理：</text:span></text:p>
      <text:list xml:id="list3491142972" text:style-name="WWNum5">
        <text:list-item>
          <text:p text:style-name="P1"><text:span text:style-name="T10">戶口名簿或戶籍謄本：申請人、申請人之父母、配偶、子女、未婚之兄弟姐妹、已婚 <text:s text:c="17"/></text:span></text:p>
        </text:list-item>
      </text:list>
      <text:p text:style-name="P2"><text:span text:style-name="T10">且共同生活之兄弟姐妹、同一戶籍或共同生活之（外）祖父母</text:span></text:p>
      <text:p text:style-name="P6"><text:span text:style-name="T10"> </text:span></text:p>
      <text:list xml:id="list122148464079846" text:continue-numbering="true" text:style-name="WWNum5">
        <text:list-item>
          <text:p text:style-name="P1"><text:span text:style-name="T10">國稅局所得清單或財產：凡有收入者之申請人、申請人之父母、配偶、子女、未婚之 </text:span></text:p>
        </text:list-item>
      </text:list>
      <text:p text:style-name="P3"><text:span text:style-name="T10">兄弟姐妹、已婚且共同生活之兄弟姐妹、同一戶籍或共同生活之（外）祖父母。</text:span><text:span text:style-name="T19">即使是學生身份、無業，也都會有國稅局所得清單！</text:span></text:p>
      <text:list xml:id="list122146672511362" text:continue-numbering="true" text:style-name="WWNum5">
        <text:list-item>
          <text:p text:style-name="P1"><text:span text:style-name="T10">家庭組成的成員只要為：父母、本人、本人之配偶、未婚兄弟姊妹、共同生活之（</text:span></text:p>
        </text:list-item>
      </text:list>
      <text:p text:style-name="P4"><text:span text:style-name="T10">外）祖父母，</text:span><text:span text:style-name="T19">就算戶籍不同，也要檢附其戶口名簿或戶籍謄</text:span></text:p>
      <text:p text:style-name="P4"><text:span text:style-name="T19">本驗證！</text:span></text:p>
      <text:list xml:id="list122147240891299" text:continue-numbering="true" text:style-name="WWNum5">
        <text:list-item>
          <text:p text:style-name="P1"><text:span text:style-name="T10">父母離異或一方過世者，一律提供「戶籍謄本正本（含記事）」以證明狀況，有此狀況者，請勿檢附戶口名簿影本！</text:span></text:p>
        </text:list-item>
      </text:list>
      <text:p text:style-name="P7"/>
      <text:p text:style-name="P6"><text:span text:style-name="T17">7、</text:span><text:span text:style-name="T18">逕寄獎學金之申請相關文件</text:span></text:p>
      <text:p text:style-name="P17"><text:span text:style-name="T4">  <text:s text:c="2"/></text:span><text:span text:style-name="T10">自103年10月起，凡是屬於「逕寄獎學金」類別，申請書上要求學校核蓋校印、承辦人核章部分，</text:span><text:span text:style-name="T7">請同學「備妥申請書、檢附文件與學生證正本」，再拿至本組3號櫃臺核章。只攜帶申請書或根本沒填寫者不予受理。</text:span></text:p>
      <text:p text:style-name="P6"><text:span text:style-name="T4"> </text:span></text:p>
      <text:p text:style-name="P6"><text:span text:style-name="T4"> </text:span><text:span text:style-name="T17">8、</text:span><text:span text:style-name="T18">未享公費及獎助學金證明</text:span></text:p>
      <text:p text:style-name="P17"><text:span text:style-name="T4">  <text:s text:c="2"/></text:span><text:span text:style-name="T10">請先確認欲申請之「獎助學金名稱」，並檢視該設獎單位是否提供證明格式或直接於申請書上核章，再「備妥申請文件及學生證正本」至本組3號櫃臺查驗核章。</text:span></text:p>
      <text:p text:style-name="P18"/>
      <text:p text:style-name="P17"><text:soft-page-break/><text:span text:style-name="T10">9、「申請書」分2類：網站與待繳文件列表會註明是繳交「專用申請書」或「校內用申請書」。請同學務必先詳閱本組網站公告，「專用申請書」需在本組公</text:span><text:bookmark text:name="_GoBack"/><text:span text:style-name="T10">告頁面下載；「校內用申請書」可至本組下載或至申請系統填寫後下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2a68af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1cm" fo:margin-left="0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4</meta:editing-cycles>
    <meta:creation-date>2016-10-19T02:01:00</meta:creation-date>
    <dc:date>2016-10-19T02:07:00</dc:date>
    <meta:editing-duration>PT5M</meta:editing-duration>
    <meta:generator>LibreOffice/6.4.4.2$Windows_X86_64 LibreOffice_project/3d775be2011f3886db32dfd395a6a6d1ca2630ff</meta:generator>
    <meta:document-statistic meta:table-count="0" meta:image-count="0" meta:object-count="0" meta:page-count="3" meta:paragraph-count="41" meta:word-count="2007" meta:character-count="2079" meta:non-whitespace-character-count="2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