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none" fo:border-right="thick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thick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none" fo:border-right="thick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none" style:vertical-align="to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ck solid #000000" style:vertical-align="top" style:repeat-content="false"/>
      <style:paragraph-properties fo:text-align="start" fo:margin-left="0cm"/>
    </style:style>
    <style:style style:name="ce2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ck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ck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none" fo:border-right="thick solid #000000"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ck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ck solid #000000" fo:border-bottom="none" fo:border-left="none" fo:border-right="thick solid #000000"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8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ck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6pt" style:font-size-asian="16pt" style:font-size-complex="16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/>
      <style:text-properties fo:font-size="16pt" style:font-size-asian="16pt" style:font-size-complex="16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0" style:family="table-cell" style:parent-style-name="Default" style:data-style-name="N0">
      <style:table-cell-properties fo:border-top="thick solid #000000" fo:border-bottom="thin solid #000000" fo:border-left="thick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ck solid #000000"/>
      <style:text-properties fo:font-size="16pt" style:font-size-asian="16pt" style:font-size-complex="16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/>
    </style:style>
    <style:style style:name="ce118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2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ck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7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8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32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6pt" style:font-size-asian="16pt" style:font-size-complex="16pt"/>
    </style:style>
    <style:style style:name="ce1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8" style:family="table-cell" style:parent-style-name="Default" style:data-style-name="N0">
      <style:table-cell-properties style:vertical-align="middle"/>
    </style:style>
    <style:style style:name="ce139" style:family="table-cell" style:parent-style-name="Default" style:data-style-name="N0">
      <style:table-cell-properties fo:border-top="thin double #000000" fo:border-bottom="none" fo:border-left="thick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0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1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2" style:family="table-cell" style:parent-style-name="Default" style:data-style-name="N0">
      <style:table-cell-properties fo:border-top="thin double #000000" fo:border-bottom="none" fo:border-left="none" fo:border-right="thick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3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0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5" style:family="table-cell" style:parent-style-name="Default" style:data-style-name="N0">
      <style:table-cell-properties fo:border-top="thin solid #000000" fo:border-bottom="thin double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6" style:family="table-cell" style:parent-style-name="Default" style:data-style-name="N0">
      <style:table-cell-properties fo:border-top="thin double #000000" fo:border-bottom="thin double #000000" fo:border-left="thick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57" style:family="table-cell" style:parent-style-name="Default" style:data-style-name="N0">
      <style:table-cell-properties fo:border-top="thin double #000000" fo:border-bottom="thin solid #000000" fo:border-left="thick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ck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3" style:family="table-cell" style:parent-style-name="Default" style:data-style-name="N0">
      <style:table-cell-properties fo:border-top="none" fo:border-bottom="thin double #000000" fo:border-left="thick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6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5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6" style:family="table-cell" style:parent-style-name="Default" style:data-style-name="N0">
      <style:table-cell-properties fo:border-top="thin solid #000000" fo:border-bottom="thick solid #000000" fo:border-left="none" fo:border-right="none" style:vertical-align="middle"/>
      <style:text-properties fo:font-size="16pt" style:font-size-asian="16pt" style:font-size-complex="16pt"/>
    </style:style>
    <style:style style:name="ce167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/>
      <style:text-properties fo:font-size="16pt" style:font-size-asian="16pt" style:font-size-complex="16pt"/>
    </style:style>
    <style:style style:name="ce168" style:family="table-cell" style:parent-style-name="Default" style:data-style-name="N0">
      <style:table-cell-properties fo:border-top="thin solid #000000" fo:border-bottom="none" fo:border-left="thick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9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direction="ttb" style:repeat-content="false"/>
      <style:paragraph-properties fo:text-align="center"/>
      <style:text-properties fo:font-size="18pt" style:font-size-asian="18pt" style:font-size-complex="18pt"/>
    </style:style>
    <style:style style:name="ce170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style:direction="ttb" style:repeat-content="false"/>
      <style:paragraph-properties fo:text-align="center"/>
      <style:text-properties fo:font-size="18pt" style:font-size-asian="18pt" style:font-size-complex="18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9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1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3" style:family="table-cell" style:parent-style-name="Default" style:data-style-name="N0">
      <style:table-cell-properties fo:border-top="thin double #000000" fo:border-bottom="none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6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4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6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0">
      <style:table-cell-properties fo:border-top="none" fo:border-bottom="none" fo:border-left="2pt solid #000000" fo:border-right="thick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4" style:family="table-cell" style:parent-style-name="Default" style:data-style-name="N0">
      <style:table-cell-properties fo:border-top="thick solid #000000" fo:border-bottom="none" fo:border-left="2pt solid #000000" fo:border-right="thick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5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0371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5.101166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3.4pt" style:use-optimal-row-height="false" fo:break-before="auto"/>
    </style:style>
    <style:style style:name="ro4" style:family="table-row">
      <style:table-row-properties style:row-height="267pt" style:use-optimal-row-height="false" fo:break-before="auto"/>
    </style:style>
    <style:style style:name="ro5" style:family="table-row">
      <style:table-row-properties style:row-height="42.9pt" style:use-optimal-row-height="false" fo:break-before="auto"/>
    </style:style>
    <style:style style:name="ro6" style:family="table-row">
      <style:table-row-properties style:row-height="66.6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84pt" style:use-optimal-row-height="false" fo:break-before="page"/>
    </style:style>
    <style:style style:name="ro9" style:family="table-row">
      <style:table-row-properties style:row-height="43.95pt" style:use-optimal-row-height="false" fo:break-before="auto"/>
    </style:style>
    <style:style style:name="ro10" style:family="table-row">
      <style:table-row-properties style:row-height="184.95pt" style:use-optimal-row-height="false" fo:break-before="auto"/>
    </style:style>
    <style:style style:name="ro11" style:family="table-row">
      <style:table-row-properties style:row-height="48.6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2pt" style:use-optimal-row-height="false" fo:break-before="auto"/>
    </style:style>
    <style:style style:name="ro14" style:family="table-row">
      <style:table-row-properties style:row-height="31.95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34.95pt" style:use-optimal-row-height="false" fo:break-before="auto"/>
    </style:style>
    <style:style style:name="ro17" style:family="table-row">
      <style:table-row-properties style:row-height="50.4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126.6pt" style:use-optimal-row-height="false" fo:break-before="auto"/>
    </style:style>
    <style:style style:name="ro20" style:family="table-row">
      <style:table-row-properties style:row-height="52.9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36.6pt" style:use-optimal-row-height="false" fo:break-before="auto"/>
    </style:style>
    <style:style style:name="ro24" style:family="table-row">
      <style:table-row-properties style:row-height="4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財團法人張榮發慈善基金會社會救助金申請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65">
            <text:p><text:s/>財團法人張榮發慈善基金會社會救助金申請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5" table:number-rows-spanned="1" table:style-name="ce121">
            <text:p><text:span text:style-name="T9">表格更新</text:span>:2023<text:span text:style-name="T9">年</text:span>06<text:span text:style-name="T9">月</text:span>01<text:span text:style-name="T9">日</text:span></text:p>
          </table:table-cell>
          <table:covered-table-cell table:number-columns-repeated="4"/>
          <table:table-cell table:number-columns-repeated="2" table:style-name="ce6"/>
          <table:table-cell office:value-type="string" table:number-columns-spanned="6" table:number-rows-spanned="1" table:style-name="ce118">
            <text:p>申請日期： <text:s text:c="3"/>年 <text:s text:c="3"/>月 <text:s text:c="3"/>日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style-name="ce8">
            <text:p>姓名</text:p>
          </table:table-cell>
          <table:table-cell table:number-columns-spanned="3" table:number-rows-spanned="1" table:style-name="ce186"/>
          <table:covered-table-cell table:number-columns-repeated="2"/>
          <table:table-cell office:value-type="string" table:style-name="ce10">
            <text:p>身份</text:p>
            <text:p>證號</text:p>
          </table:table-cell>
          <table:table-cell table:number-columns-spanned="4" table:number-rows-spanned="1" table:style-name="ce188"/>
          <table:covered-table-cell table:number-columns-repeated="3"/>
          <table:table-cell office:value-type="string" table:style-name="ce24">
            <text:p>性別</text:p>
          </table:table-cell>
          <table:table-cell office:value-type="string" table:style-name="ce25">
            <text:p>□男□女</text:p>
          </table:table-cell>
          <table:table-cell office:value-type="string" table:style-name="ce2">
            <text:p>生日</text:p>
          </table:table-cell>
          <table:table-cell office:value-type="string" table:style-name="ce12">
            <text:p><text:s/>年 <text:s text:c="2"/>月 <text:s text:c="2"/>日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手機</text:p>
          </table:table-cell>
          <table:table-cell table:number-columns-spanned="3" table:number-rows-spanned="1" table:style-name="ce187"/>
          <table:covered-table-cell table:number-columns-repeated="2"/>
          <table:table-cell office:value-type="string" table:style-name="ce2">
            <text:p>電話</text:p>
          </table:table-cell>
          <table:table-cell office:value-type="string" table:number-columns-spanned="4" table:number-rows-spanned="1" table:style-name="ce189">
            <text:p>H<text:span text:style-name="T10">：</text:span>( <text:s text:c="5"/>)</text:p>
            <text:p>O<text:span text:style-name="T10">：</text:span>( <text:s text:c="5"/>)</text:p>
          </table:table-cell>
          <table:covered-table-cell table:number-columns-repeated="3"/>
          <table:table-cell office:value-type="string" table:style-name="ce10">
            <text:p>婚姻</text:p>
          </table:table-cell>
          <table:table-cell table:style-name="ce22"/>
          <table:table-cell office:value-type="string" table:style-name="ce3">
            <text:p>學歷</text:p>
          </table:table-cell>
          <table:table-cell table:style-name="ce7"/>
          <table:table-cell table:number-columns-repeated="16371"/>
        </table:table-row>
        <table:table-row table:style-name="ro3">
          <table:table-cell office:value-type="string" table:style-name="ce8">
            <text:p>住址</text:p>
          </table:table-cell>
          <table:table-cell table:number-columns-spanned="10" table:number-rows-spanned="1" table:style-name="ce185"/>
          <table:covered-table-cell table:number-columns-repeated="9"/>
          <table:table-cell office:value-type="string" table:style-name="ce23">
            <text:p>國籍</text:p>
          </table:table-cell>
          <table:table-cell office:value-type="string" table:style-name="ce5">
            <text:p>□本國人□外國人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保險</text:p>
          </table:table-cell>
          <table:table-cell office:value-type="string" table:number-columns-spanned="12" table:number-rows-spanned="1" table:style-name="ce197">
            <text:p>□勞保 □國保 □公保 □福保 □農保 □漁保 □學保 □汽機車強制險 □商業保險<text:s/>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office:value-type="string" table:style-name="ce9">
            <text:p>家屬</text:p>
          </table:table-cell>
          <table:table-cell office:value-type="string" table:number-columns-spanned="12" table:number-rows-spanned="1" table:style-name="ce184">
            <text:p>□祖父□祖母□父□母□配偶父□配偶母；兄<text:span text:style-name="T12"><text:s text:c="3"/></text:span>人 弟<text:span text:style-name="T12"><text:s text:c="3"/></text:span>人 姊<text:span text:style-name="T12"><text:s text:c="3"/></text:span>人 妹<text:span text:style-name="T12"><text:s text:c="3"/></text:span>人</text:p>
            <text:p>□配偶 子<text:span text:style-name="T12"><text:s text:c="3"/></text:span>人 女<text:span text:style-name="T12"><text:s text:c="3"/></text:span>人 孫子<text:span text:style-name="T12"><text:s text:c="3"/></text:span>人 孫女<text:span text:style-name="T12"><text:s text:c="3"/></text:span>人；其他親屬<text:span text:style-name="T12"><text:s text:c="3"/></text:span>人 □同居人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office:value-type="string" table:style-name="ce9">
            <text:p>就學</text:p>
            <text:p>人口</text:p>
          </table:table-cell>
          <table:table-cell office:value-type="string" table:number-columns-spanned="12" table:number-rows-spanned="1" table:style-name="ce184">
            <text:p>幼稚園<text:span text:style-name="T12"><text:s text:c="3"/></text:span>人；小學<text:span text:style-name="T12"><text:s text:c="3"/></text:span>人；國中<text:span text:style-name="T12"><text:s text:c="3"/></text:span>人；高中職<text:span text:style-name="T12"><text:s text:c="3"/></text:span>人；專科/大學<text:span text:style-name="T12"><text:s text:c="3"/></text:span>人；碩博士<text:span text:style-name="T12"><text:s text:c="3"/></text:span>人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73">
            <text:p>健康</text:p>
          </table:table-cell>
          <table:table-cell office:value-type="string" table:number-columns-spanned="12" table:number-rows-spanned="1" table:style-name="ce197">
            <text:p>□有罹病，共<text:span text:style-name="T12"><text:s text:c="3"/></text:span>人；病名<text:span text:style-name="T12"><text:s text:c="49"/></text:span><text:s text:c="2"/>□重大傷病卡</text:p>
          </table:table-cell>
          <table:covered-table-cell table:number-columns-repeated="11"/>
          <table:table-cell table:number-columns-repeated="16371"/>
        </table:table-row>
        <table:table-row table:style-name="ro3">
          <table:covered-table-cell/>
          <table:table-cell office:value-type="string" table:number-columns-spanned="12" table:number-rows-spanned="1" table:style-name="ce197">
            <text:p>□有身心障礙手冊，共<text:span text:style-name="T12"><text:s text:c="3"/></text:span>人；障別<text:span text:style-name="T12"><text:s text:c="16"/></text:span>等級<text:span text:style-name="T12"><text:s text:c="21"/></text:span><text:s text:c="2"/>□需24小時照顧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11">
            <text:p><text:span text:style-name="T6">政府</text:span></text:p>
            <text:p><text:span text:style-name="T6">補助</text:span></text:p>
          </table:table-cell>
          <table:table-cell office:value-type="string" table:number-columns-spanned="12" table:number-rows-spanned="1" table:style-name="ce175">
            <text:p><text:span text:style-name="T4">□低收</text:span><text:span text:style-name="T13"><text:s text:c="10"/></text:span><text:span text:style-name="T4">款</text:span>/<text:span text:style-name="T4">類；□家庭生活補助</text:span><text:span text:style-name="T13"><text:s text:c="18"/></text:span><text:span text:style-name="T4">元；□兒童生活補助共</text:span><text:span text:style-name="T13"><text:s text:c="37"/></text:span><text:span text:style-name="T4">元</text:span></text:p>
            <text:p><text:span text:style-name="T4"/></text:p>
            <text:p><text:span text:style-name="T4">□就學生活補助共</text:span><text:span text:style-name="T12"><text:s text:c="10"/></text:span><text:span text:style-name="T4">元；□弱勢兒少共</text:span><text:span text:style-name="T12"><text:s text:c="10"/></text:span><text:span text:style-name="T4">元；□特境家庭共</text:span><text:span text:style-name="T12"><text:s text:c="11"/></text:span><text:span text:style-name="T4">元</text:span></text:p>
            <text:p><text:span text:style-name="T4"/></text:p>
            <text:p><text:span text:style-name="T4">□育兒津貼共</text:span><text:span text:style-name="T12"><text:s text:c="14"/></text:span><text:span text:style-name="T4">元；□托育補助共</text:span><text:span text:style-name="T12"><text:s text:c="10"/></text:span><text:span text:style-name="T4">元；□殘障津貼共</text:span><text:span text:style-name="T12"><text:s text:c="11"/></text:span><text:span text:style-name="T4">元</text:span></text:p>
            <text:p><text:span text:style-name="T4"/></text:p>
            <text:p><text:span text:style-name="T4">□敬老年金/老農年金/中低收老人等共</text:span><text:span text:style-name="T12"><text:s text:c="18"/></text:span><text:span text:style-name="T4">元；□租屋補助</text:span><text:span text:style-name="T12"><text:s text:c="13"/></text:span><text:span text:style-name="T4">元</text:span></text:p>
            <text:p><text:span text:style-name="T4"/></text:p>
            <text:p><text:span text:style-name="T4">□勞保/勞退/國保/公保/榮保等老年給付或月退金或就養金</text:span><text:span text:style-name="T12"><text:s text:c="27"/></text:span><text:span text:style-name="T4">元</text:span><text:s/></text:p>
            <text:p/>
            <text:p><text:span text:style-name="T4">□急難救助</text:span><text:span text:style-name="T12"><text:s text:c="12"/></text:span><text:span text:style-name="T4">元；□市民醫療補助</text:span><text:span text:style-name="T12"><text:s text:c="12"/></text:span><text:span text:style-name="T4">元；□其他補助</text:span><text:span text:style-name="T12"><text:s text:c="13"/></text:span><text:span text:style-name="T4">元</text:span>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office:value-type="string" table:style-name="ce9">
            <text:p>民間</text:p>
            <text:p>資源</text:p>
          </table:table-cell>
          <table:table-cell office:value-type="string" table:number-columns-spanned="12" table:number-rows-spanned="1" table:style-name="ce175">
            <text:p><text:span text:style-name="T4">社福團體補助 <text:s/>：</text:span><text:span text:style-name="T4"/></text:p>
            <text:p><text:span text:style-name="T4">親戚、朋友幫忙：</text:span>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57">
            <text:p>就業</text:p>
            <text:p>情形</text:p>
          </table:table-cell>
          <table:table-cell office:value-type="string" table:number-columns-spanned="12" table:number-rows-spanned="2" table:style-name="ce198">
            <text:p><text:span text:style-name="T14">□無人工作。家中共</text:span><text:span text:style-name="T15"><text:s text:c="8"/></text:span><text:span text:style-name="T14">人在工作，共</text:span><text:span text:style-name="T16">　　　　　　　</text:span><text:span text:style-name="T14">元收入。</text:span></text:p>
            <text:p><text:span text:style-name="T14">□自己□家人</text:span><text:span text:style-name="T17">(</text:span><text:span text:style-name="T14">稱謂</text:span><text:span text:style-name="T17">)</text:span><text:span text:style-name="T16"><text:s text:c="11"/></text:span><text:span text:style-name="T14">，工作名稱</text:span><text:span text:style-name="T15"><text:s text:c="41"/></text:span><text:span text:style-name="T14">，月收入</text:span><text:span text:style-name="T17"><text:s/></text:span><text:span text:style-name="T15"><text:s text:c="24"/></text:span><text:span text:style-name="T14">元。</text:span><text:span text:style-name="T17"/></text:p>
            <text:p><text:span text:style-name="T14">　　　□家人</text:span><text:span text:style-name="T17">(</text:span><text:span text:style-name="T14">稱謂</text:span><text:span text:style-name="T17">)</text:span><text:span text:style-name="T15"><text:s text:c="22"/></text:span><text:span text:style-name="T14">，工作名稱</text:span><text:span text:style-name="T15"><text:s text:c="41"/></text:span><text:span text:style-name="T14">，月收入</text:span><text:span text:style-name="T15"><text:s text:c="25"/></text:span><text:span text:style-name="T14">元。</text:span></text:p>
            <text:p><text:span text:style-name="T14">　　　□家人</text:span><text:span text:style-name="T17">(</text:span><text:span text:style-name="T14">稱謂</text:span><text:span text:style-name="T17">)</text:span><text:span text:style-name="T15"><text:s text:c="22"/></text:span><text:span text:style-name="T14">，工作名稱</text:span><text:span text:style-name="T15"><text:s text:c="41"/></text:span><text:span text:style-name="T14">，月收入</text:span><text:span text:style-name="T15"><text:s text:c="25"/></text:span><text:span text:style-name="T14">元。</text:span></text:p>
          </table:table-cell>
          <table:covered-table-cell table:number-columns-repeated="11"/>
          <table:table-cell table:number-columns-repeated="16371"/>
        </table:table-row>
        <table:table-row table:style-name="ro6">
          <table:covered-table-cell/>
          <table:covered-table-cell/>
          <table:covered-table-cell table:number-columns-repeated="11"/>
          <table:table-cell table:number-columns-repeated="16371"/>
        </table:table-row>
        <table:table-row table:style-name="ro3">
          <table:table-cell office:value-type="string" table:style-name="ce9">
            <text:p>急難</text:p>
            <text:p>支出</text:p>
          </table:table-cell>
          <table:table-cell office:value-type="string" table:number-columns-spanned="12" table:number-rows-spanned="1" table:style-name="ce197">
            <text:p>因應本次(□急難□醫療□災害□喪葬□生活)已支出總金額<text:span text:style-name="T12"><text:s text:c="27"/></text:span>元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number-columns-spanned="1" table:number-rows-spanned="6" table:style-name="ce181">
            <text:p>每月生活支出</text:p>
          </table:table-cell>
          <table:table-cell office:value-type="string" table:number-columns-spanned="12" table:number-rows-spanned="1" table:style-name="ce199">
            <text:p>1.<text:span text:style-name="T4">住屋狀況：□自有□租賃□借住，每月住屋支出</text:span><text:span text:style-name="T12">　　</text:span><text:span text:style-name="T13"><text:s text:c="28"/></text:span><text:span text:style-name="T12">　　　</text:span><text:span text:style-name="T4">元</text:span></text:p>
          </table:table-cell>
          <table:covered-table-cell table:number-columns-repeated="11"/>
          <table:table-cell table:number-columns-repeated="16371"/>
        </table:table-row>
        <table:table-row table:style-name="ro7">
          <table:covered-table-cell/>
          <table:table-cell office:value-type="string" table:number-columns-spanned="4" table:number-rows-spanned="1" table:style-name="ce178">
            <text:p>2.<text:span text:style-name="T4">伙食費</text:span><text:s/><text:span text:style-name="T4">：</text:span><text:s text:c="24"/><text:span text:style-name="T4">元</text:span></text:p>
          </table:table-cell>
          <table:covered-table-cell table:number-columns-repeated="3"/>
          <table:table-cell office:value-type="string" table:number-columns-spanned="5" table:number-rows-spanned="1" table:style-name="ce26">
            <text:p>7.<text:span text:style-name="T4">每月學費</text:span><text:s text:c="8"/><text:span text:style-name="T4">： <text:s text:c="10"/>元</text:span></text:p>
          </table:table-cell>
          <table:covered-table-cell table:number-columns-repeated="4"/>
          <table:table-cell office:value-type="string" table:number-columns-spanned="3" table:number-rows-spanned="1" table:style-name="ce77">
            <text:p>12.<text:span text:style-name="T4">網路、第四台： <text:s text:c="11"/>元</text:span>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covered-table-cell/>
          <table:table-cell office:value-type="string" table:number-columns-spanned="4" table:number-rows-spanned="1" table:style-name="ce178">
            <text:p>3.<text:span text:style-name="T4">醫藥費</text:span><text:s/><text:span text:style-name="T4">： <text:s text:c="11"/>元<text:s text:c="4"/></text:span></text:p>
          </table:table-cell>
          <table:covered-table-cell table:number-columns-repeated="3"/>
          <table:table-cell office:value-type="string" table:number-columns-spanned="5" table:number-rows-spanned="1" table:style-name="ce26">
            <text:p>8.<text:span text:style-name="T4">手機、電話費： <text:s text:c="10"/>元</text:span></text:p>
          </table:table-cell>
          <table:covered-table-cell table:number-columns-repeated="4"/>
          <table:table-cell office:value-type="string" table:number-columns-spanned="3" table:number-rows-spanned="1" table:style-name="ce77">
            <text:p>13.<text:span text:style-name="T4">營養保健品</text:span><text:s text:c="5"/><text:span text:style-name="T4">: <text:s text:c="12"/>元</text:span>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covered-table-cell/>
          <table:table-cell office:value-type="string" table:number-columns-spanned="4" table:number-rows-spanned="1" table:style-name="ce178">
            <text:p>4.<text:span text:style-name="T4">交通費</text:span><text:s/><text:span text:style-name="T4">： <text:s text:c="11"/>元</text:span></text:p>
          </table:table-cell>
          <table:covered-table-cell table:number-columns-repeated="3"/>
          <table:table-cell office:value-type="string" table:number-columns-spanned="5" table:number-rows-spanned="1" table:style-name="ce26">
            <text:p>9.<text:span text:style-name="T4">每月電費</text:span><text:s text:c="8"/><text:span text:style-name="T4">： <text:s text:c="10"/>元</text:span></text:p>
          </table:table-cell>
          <table:covered-table-cell table:number-columns-repeated="4"/>
          <table:table-cell office:value-type="string" table:number-columns-spanned="3" table:number-rows-spanned="1" table:style-name="ce77">
            <text:p>14.<text:span text:style-name="T4">菸、酒、檳榔： <text:s text:c="11"/>元</text:span>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covered-table-cell/>
          <table:table-cell office:value-type="string" table:number-columns-spanned="4" table:number-rows-spanned="1" table:style-name="ce178">
            <text:p>5.<text:span text:style-name="T4">勞</text:span>/<text:span text:style-name="T4">國保： <text:s text:c="11"/>元</text:span></text:p>
          </table:table-cell>
          <table:covered-table-cell table:number-columns-repeated="3"/>
          <table:table-cell office:value-type="string" table:number-columns-spanned="5" table:number-rows-spanned="1" table:style-name="ce26">
            <text:p>10.<text:span text:style-name="T4">每月水費</text:span><text:s text:c="6"/><text:span text:style-name="T4">： <text:s text:c="10"/>元</text:span></text:p>
          </table:table-cell>
          <table:covered-table-cell table:number-columns-repeated="4"/>
          <table:table-cell office:value-type="string" table:number-columns-spanned="3" table:number-rows-spanned="1" table:style-name="ce182">
            <text:p><text:span text:style-name="T7">15.</text:span>債務： <text:s text:c="19"/>元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covered-table-cell/>
          <table:table-cell office:value-type="string" table:number-columns-spanned="4" table:number-rows-spanned="1" table:style-name="ce179">
            <text:p>6.<text:span text:style-name="T4">健保費</text:span><text:s/><text:span text:style-name="T4">： <text:s text:c="11"/>元</text:span></text:p>
          </table:table-cell>
          <table:covered-table-cell table:number-columns-repeated="3"/>
          <table:table-cell office:value-type="string" table:number-columns-spanned="5" table:number-rows-spanned="1" table:style-name="ce164">
            <text:p>11.<text:span text:style-name="T4">瓦斯費</text:span><text:s text:c="10"/><text:span text:style-name="T4">： <text:s text:c="10"/>元</text:span></text:p>
          </table:table-cell>
          <table:covered-table-cell table:number-columns-repeated="4"/>
          <table:table-cell office:value-type="string" table:number-columns-spanned="3" table:number-rows-spanned="1" table:style-name="ce180">
            <text:p>全家每月總支出： <text:s text:c="11"/>元<text:s text:c="5"/></text:p>
          </table:table-cell>
          <table:covered-table-cell table:number-columns-repeated="2"/>
          <table:table-cell table:number-columns-repeated="16371" table:style-name="ce1"/>
        </table:table-row>
        <table:table-row table:style-name="ro8">
          <table:table-cell office:value-type="string" table:number-columns-spanned="13" table:number-rows-spanned="1" table:style-name="ce205">
            <text:p><text:s text:c="2"/><text:span text:style-name="T8">財團法人張榮發慈善基金會社會救助金申請表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9">
          <table:table-cell office:value-type="string" table:number-columns-spanned="1" table:number-rows-spanned="3" table:style-name="ce90">
            <text:p>申請事由及需求</text:p>
          </table:table-cell>
          <table:table-cell office:value-type="string" table:number-columns-spanned="12" table:number-rows-spanned="1" table:style-name="ce204">
            <text:p>申請時家中所剩動產：現金___________元，存款___________元，有價證券___________元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covered-table-cell/>
          <table:table-cell office:value-type="string" table:number-columns-spanned="12" table:number-rows-spanned="1" table:style-name="ce203">
            <text:p>申請□急難□醫療□喪葬□災害□生活費用補助，期待金額_______________元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covered-table-cell/>
          <table:table-cell table:style-name="ce18"/>
          <table:table-cell table:number-columns-repeated="10" table:style-name="ce19"/>
          <table:table-cell table:style-name="ce20"/>
          <table:table-cell table:number-columns-repeated="3" table:style-name="ce1"/>
          <table:table-cell table:style-name="ce21"/>
          <table:table-cell table:number-columns-repeated="16367"/>
        </table:table-row>
        <table:table-row table:style-name="ro11">
          <table:table-cell office:value-type="string" table:number-columns-spanned="1" table:number-rows-spanned="6" table:style-name="ce177">
            <text:p><text:span text:style-name="T6">重</text:span></text:p>
            <text:p><text:span text:style-name="T6">要</text:span></text:p>
            <text:p><text:span text:style-name="T6">通</text:span></text:p>
            <text:p><text:span text:style-name="T6">知</text:span></text:p>
          </table:table-cell>
          <table:table-cell office:value-type="string" table:number-columns-spanned="12" table:number-rows-spanned="1" table:style-name="ce206">
            <text:p><text:span text:style-name="T5">依據｢財團法人法｣第</text:span>25<text:span text:style-name="T5">條相關規定，本會須公開接受補助者的姓名及補助金額。</text:span></text:p>
            <text:p><text:span text:style-name="T5">不願公開者，敬請事先以書面表示反對，本會將不公開之。</text:span><text:s/></text:p>
          </table:table-cell>
          <table:covered-table-cell table:number-columns-repeated="11"/>
          <table:table-cell table:number-columns-repeated="16371" table:style-name="ce1"/>
        </table:table-row>
        <table:table-row table:style-name="ro12">
          <table:covered-table-cell/>
          <table:table-cell office:value-type="string" table:number-columns-spanned="10" table:number-rows-spanned="5" table:style-name="ce202">
            <text:p>1.依據｢個人資料保護法｣須告知申請人以下事項，如不同意恕不受理申請:同意為利救助評估及後續作業，本會可蒐集、處理及利用申請人直接或間接識別個人的資料，該個資以電子檔或紙本形式儲存，僅提供本會及因以上目的需要的第三方使用，於中華民國境內利用(必要時得包含境外)，於審核、追蹤、本會所規定存檔期限或是法令規定之期限內使用。申請人就其個人資料得向本會請求查詢、閱覽、製給複製本、補充、更正、停止蒐集、處理、利用、刪除個資，以上請求請以本人簽章之書面提出。</text:p>
            <text:p>2.申請人同意本會｢社會救助金申請辦法｣所有條文及內容。</text:p>
            <text:p>3.通過審核補助款將依國稅局規定申報所得。</text:p>
          </table:table-cell>
          <table:covered-table-cell table:number-columns-repeated="9"/>
          <table:table-cell office:value-type="string" table:number-columns-spanned="2" table:number-rows-spanned="5" table:style-name="ce201">
            <text:p><text:span text:style-name="T5">申請人或代理人詳閱左欄重要通知後，簽章以示瞭解與同意。</text:span></text:p>
            <text:p/>
            <text:p/>
            <text:p/>
            <text:p><text:span text:style-name="T19">簽章</text:span><text:span text:style-name="T5">_______________</text:span></text:p>
          </table:table-cell>
          <table:covered-table-cell/>
          <table:table-cell table:number-columns-repeated="16371" table:style-name="ce1"/>
        </table:table-row>
        <table:table-row table:style-name="ro13"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4"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5"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6"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7">
          <table:table-cell office:value-type="string" table:number-columns-spanned="1" table:number-rows-spanned="4" table:style-name="ce57">
            <text:p>應</text:p>
            <text:p>檢</text:p>
            <text:p>附</text:p>
            <text:p>之</text:p>
            <text:p>資</text:p>
            <text:p>料</text:p>
          </table:table-cell>
          <table:table-cell office:value-type="string" table:number-columns-spanned="12" table:number-rows-spanned="4" table:style-name="ce176">
            <text:p><text:span text:style-name="T9">以下文件請檢附(正副本皆可)</text:span></text:p>
            <text:p>01. 全戶戶籍謄本及申請人身分證。</text:p>
            <text:p>02. 存摺封面(請確定非法院強制扣款帳戶、救助專戶、靜止戶或外幣帳戶)。</text:p>
            <text:p>03. 中、低收入戶或家庭清寒證明。<text:s/></text:p>
            <text:p>04. 重大傷病核定通知單、身心障礙手冊。</text:p>
            <text:p>05. 國稅局最近一年度綜合所得稅各類所得資料清單。</text:p>
            <text:p>06. 國稅局財產稅總歸戶財產查詢清單。</text:p>
            <text:p>07. 醫師診斷證明書及醫療、看護、安養費等較大額花費收據。</text:p>
            <text:p>08. 受災證明、車禍三聯單。</text:p>
            <text:p>09. 租屋合約書。</text:p>
            <text:p>10. 失蹤證明、入監證明、學生證、在學成績單等。</text:p>
            <text:p>11. 喪葬補助僅限付出喪葬費的死者家屬申請，請檢附死亡證明書、葬儀社收據等。</text:p>
            <text:p>12. 可資證明困境的照片或其他文件、證明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8">
          <table:covered-table-cell/>
          <table:covered-table-cell/>
          <table:covered-table-cell table:number-columns-repeated="11"/>
          <table:table-cell table:number-columns-repeated="9" table:style-name="ce4"/>
          <table:table-cell table:number-columns-repeated="16362"/>
        </table:table-row>
        <table:table-row table:style-name="ro19">
          <table:covered-table-cell/>
          <table:covered-table-cell/>
          <table:covered-table-cell table:number-columns-repeated="11"/>
          <table:table-cell table:number-columns-repeated="9" table:style-name="ce4"/>
          <table:table-cell table:number-columns-repeated="16362"/>
        </table:table-row>
        <table:table-row table:style-name="ro20">
          <table:covered-table-cell/>
          <table:covered-table-cell/>
          <table:covered-table-cell table:number-columns-repeated="11"/>
          <table:table-cell table:number-columns-repeated="16371" table:style-name="ce4"/>
        </table:table-row>
        <table:table-row table:style-name="ro21">
          <table:table-cell office:value-type="string" table:number-columns-spanned="13" table:number-rows-spanned="1" table:style-name="ce195">
            <text:p><text:s text:c="22"/>轉介單位資料區(請記得蓋轉介單位印才能受理)</text:p>
          </table:table-cell>
          <table:covered-table-cell table:number-columns-repeated="12"/>
          <table:table-cell table:number-columns-repeated="16371" table:style-name="ce4"/>
        </table:table-row>
        <table:table-row table:style-name="ro22">
          <table:table-cell office:value-type="string" table:number-columns-spanned="1" table:number-rows-spanned="5" table:style-name="ce155">
            <text:p>轉</text:p>
            <text:p>介</text:p>
            <text:p>單</text:p>
            <text:p>位</text:p>
            <text:p>公</text:p>
            <text:p>印</text:p>
          </table:table-cell>
          <table:table-cell office:value-type="string" table:number-columns-spanned="5" table:number-rows-spanned="5" table:style-name="ce196">
            <text:p>轉介單位全名正楷：</text:p>
            <text:p/>
            <text:p/>
            <text:p>公印：</text:p>
          </table:table-cell>
          <table:covered-table-cell table:number-columns-repeated="4"/>
          <table:table-cell office:value-type="string" table:number-columns-spanned="2" table:number-rows-spanned="2" table:style-name="ce191">
            <text:p>轉介單位</text:p>
            <text:p>主管簽章</text:p>
          </table:table-cell>
          <table:covered-table-cell/>
          <table:table-cell office:value-type="string" table:number-columns-spanned="2" table:number-rows-spanned="1" table:style-name="ce191">
            <text:p>轉介人</text:p>
          </table:table-cell>
          <table:covered-table-cell/>
          <table:table-cell table:number-columns-spanned="3" table:number-rows-spanned="1" table:style-name="ce190"/>
          <table:covered-table-cell table:number-columns-repeated="2"/>
          <table:table-cell table:number-columns-repeated="16371" table:style-name="ce1"/>
        </table:table-row>
        <table:table-row table:style-name="ro22"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91">
            <text:p>電話</text:p>
          </table:table-cell>
          <table:covered-table-cell/>
          <table:table-cell table:number-columns-spanned="3" table:number-rows-spanned="1" table:style-name="ce193"/>
          <table:covered-table-cell table:number-columns-repeated="2"/>
          <table:table-cell table:number-columns-repeated="16371" table:style-name="ce1"/>
        </table:table-row>
        <table:table-row table:style-name="ro22">
          <table:covered-table-cell/>
          <table:covered-table-cell/>
          <table:covered-table-cell table:number-columns-repeated="4"/>
          <table:table-cell table:number-columns-spanned="2" table:number-rows-spanned="3" table:style-name="ce192"/>
          <table:covered-table-cell/>
          <table:table-cell office:value-type="string" table:number-columns-spanned="2" table:number-rows-spanned="1" table:style-name="ce109">
            <text:p>手機</text:p>
          </table:table-cell>
          <table:covered-table-cell/>
          <table:table-cell table:number-columns-spanned="3" table:number-rows-spanned="1" table:style-name="ce110"/>
          <table:covered-table-cell table:number-columns-repeated="2"/>
          <table:table-cell table:number-columns-repeated="16371" table:style-name="ce1"/>
        </table:table-row>
        <table:table-row table:style-name="ro22"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09">
            <text:p>傳真</text:p>
          </table:table-cell>
          <table:covered-table-cell/>
          <table:table-cell table:number-columns-spanned="3" table:number-rows-spanned="1" table:style-name="ce69"/>
          <table:covered-table-cell table:number-columns-repeated="2"/>
          <table:table-cell table:number-columns-repeated="16371" table:style-name="ce1"/>
        </table:table-row>
        <table:table-row table:style-name="ro22"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200">
            <text:p>e-mail</text:p>
          </table:table-cell>
          <table:covered-table-cell/>
          <table:table-cell table:number-columns-spanned="3" table:number-rows-spanned="1" table:style-name="ce194"/>
          <table:covered-table-cell table:number-columns-repeated="2"/>
          <table:table-cell table:number-columns-repeated="16371" table:style-name="ce1"/>
        </table:table-row>
        <table:table-row table:style-name="ro23">
          <table:table-cell office:value-type="string" table:number-columns-spanned="13" table:number-rows-spanned="1" table:style-name="ce183">
            <text:p><text:span text:style-name="T18">郵寄地址：</text:span><text:s text:c="105"/><text:span text:style-name="T18">電子信箱：</text:span>cyfcf@cyff-charity.org.tw</text:p>
          </table:table-cell>
          <table:covered-table-cell table:number-columns-repeated="12"/>
          <table:table-cell table:number-columns-repeated="16371" table:style-name="ce1"/>
        </table:table-row>
        <table:table-row table:style-name="ro24">
          <table:table-cell office:value-type="string" table:number-columns-spanned="2" table:number-rows-spanned="1" table:style-name="ce143">
            <text:p><text:span text:style-name="T18">北部辦事處：</text:span></text:p>
            <text:p>(<text:span text:style-name="T18">北基宜桃竹</text:span>)</text:p>
          </table:table-cell>
          <table:covered-table-cell/>
          <table:table-cell office:value-type="string" table:style-name="ce17">
            <text:p>10048<text:span text:style-name="T18">台北市中正區中山南路</text:span>11<text:span text:style-name="T18">號九樓</text:span></text:p>
          </table:table-cell>
          <table:table-cell table:number-columns-repeated="5" table:style-name="ce17"/>
          <table:table-cell office:value-type="string" table:number-columns-spanned="4" table:number-rows-spanned="1" table:style-name="ce145">
            <text:p><text:span text:style-name="T18">電話：</text:span>(02)2351-9797<text:span text:style-name="T18">分機</text:span>6204</text:p>
          </table:table-cell>
          <table:covered-table-cell table:number-columns-repeated="3"/>
          <table:table-cell office:value-type="string" table:style-name="ce16">
            <text:p><text:span text:style-name="T18">傳真：</text:span>(02)2391-5175</text:p>
          </table:table-cell>
          <table:table-cell table:number-columns-repeated="16371" table:style-name="ce1"/>
        </table:table-row>
        <table:table-row table:style-name="ro24">
          <table:table-cell office:value-type="string" table:number-columns-spanned="2" table:number-rows-spanned="1" table:style-name="ce143">
            <text:p><text:span text:style-name="T18">中部辦事處：</text:span></text:p>
            <text:p>(<text:span text:style-name="T18">苗中彰投雲</text:span>)</text:p>
          </table:table-cell>
          <table:covered-table-cell/>
          <table:table-cell office:value-type="string" table:number-columns-spanned="6" table:number-rows-spanned="1" table:style-name="ce149">
            <text:p>40310<text:span text:style-name="T18">台中市西區大隆路</text:span>20<text:span text:style-name="T18">號</text:span>14<text:span text:style-name="T18">樓之七</text:span>-A<text:span text:style-name="T18">棟</text:span></text:p>
          </table:table-cell>
          <table:covered-table-cell table:number-columns-repeated="5"/>
          <table:table-cell office:value-type="string" table:number-columns-spanned="4" table:number-rows-spanned="1" table:style-name="ce145">
            <text:p><text:span text:style-name="T18">電話：</text:span>(04)2310-6882</text:p>
          </table:table-cell>
          <table:covered-table-cell table:number-columns-repeated="3"/>
          <table:table-cell office:value-type="string" table:style-name="ce14">
            <text:p><text:span text:style-name="T18">傳真：</text:span>(04)2328-3197<text:s/></text:p>
          </table:table-cell>
          <table:table-cell table:number-columns-repeated="16371" table:style-name="ce1"/>
        </table:table-row>
        <table:table-row table:style-name="ro24">
          <table:table-cell office:value-type="string" table:number-columns-spanned="2" table:number-rows-spanned="1" table:style-name="ce143">
            <text:p><text:span text:style-name="T18">南部辦事處：</text:span></text:p>
            <text:p>(<text:span text:style-name="T18">嘉南高屏</text:span>)</text:p>
          </table:table-cell>
          <table:covered-table-cell/>
          <table:table-cell office:value-type="string" table:number-columns-spanned="6" table:number-rows-spanned="1" table:style-name="ce149">
            <text:p>80247<text:s/><text:span text:style-name="T18">高雄市苓雅區四維四路</text:span>177<text:span text:style-name="T18">號六樓</text:span></text:p>
          </table:table-cell>
          <table:covered-table-cell table:number-columns-repeated="5"/>
          <table:table-cell office:value-type="string" table:number-columns-spanned="4" table:number-rows-spanned="1" table:style-name="ce145">
            <text:p><text:span text:style-name="T18">電話：</text:span>(07)337-8370</text:p>
          </table:table-cell>
          <table:covered-table-cell table:number-columns-repeated="3"/>
          <table:table-cell office:value-type="string" table:style-name="ce14">
            <text:p><text:span text:style-name="T18">傳真：</text:span>(07)333-4530</text:p>
          </table:table-cell>
          <table:table-cell table:number-columns-repeated="16371" table:style-name="ce1"/>
        </table:table-row>
        <table:table-row table:style-name="ro24">
          <table:table-cell office:value-type="string" table:number-columns-spanned="2" table:number-rows-spanned="1" table:style-name="ce150">
            <text:p><text:span text:style-name="T18">東部辦事處：</text:span></text:p>
            <text:p>(<text:span text:style-name="T18">花東</text:span>)</text:p>
          </table:table-cell>
          <table:covered-table-cell/>
          <table:table-cell office:value-type="string" table:number-columns-spanned="6" table:number-rows-spanned="1" table:style-name="ce122">
            <text:p>97061<text:s/><text:span text:style-name="T18">花蓮縣花蓮市中興路</text:span>86<text:span text:style-name="T18">號一樓</text:span></text:p>
          </table:table-cell>
          <table:covered-table-cell table:number-columns-repeated="5"/>
          <table:table-cell office:value-type="string" table:number-columns-spanned="4" table:number-rows-spanned="1" table:style-name="ce147">
            <text:p><text:span text:style-name="T18">電話：</text:span>(03)823-4107</text:p>
          </table:table-cell>
          <table:covered-table-cell table:number-columns-repeated="3"/>
          <table:table-cell office:value-type="string" table:style-name="ce15">
            <text:p><text:span text:style-name="T18">傳真：</text:span>(03)823-4108</text:p>
          </table:table-cell>
          <table:table-cell table:number-columns-repeated="16371" table:style-name="ce1"/>
        </table:table-row>
        <table:table-row table:style-name="ro7">
          <table:table-cell table:number-columns-spanned="2" table:number-rows-spanned="1" table:style-name="ce137"/>
          <table:covered-table-cell/>
          <table:table-cell table:number-columns-repeated="11" table:style-name="ce13"/>
          <table:table-cell table:number-columns-repeated="16371" table:style-name="ce1"/>
        </table:table-row>
        <table:table-row table:number-rows-repeated="1048529" table:style-name="ro7">
          <table:table-cell table:number-columns-repeated="16384"/>
        </table:table-row>
        <table:named-expressions>
          <table:named-range table:name="Print_Area" table:cell-range-address="財團法人張榮發慈善基金會社會救助金申請表.$A$1:財團法人張榮發慈善基金會社會救助金申請表.$M$46" table:base-cell-address="財團法人張榮發慈善基金會社會救助金申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2"><text:page-number>1</text:page-number></text:span><text:span text:style-name="T1"><text:s/></text:span><text:span text:style-name="T1">頁，共</text:span><text:span text:style-name="T1"> </text:span><text:span text:style-name="T2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EIC</meta:initial-creator>
    <dc:creator>工讀生</dc:creator>
    <meta:creation-date>2007-08-10T03:34:55Z</meta:creation-date>
    <dc:date>2023-10-11T07:04:40Z</dc:date>
    <meta:print-date>2023-05-11T05:49:13Z</meta:print-date>
  </office:meta>
</office:document-meta>
</file>