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text-align="justify" style:line-height-at-leas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style:snap-to-layout-grid="false" fo:text-align="justify" style:line-height-at-leas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snap-to-layout-grid="false" fo:text-align="justify" style:line-height-at-least="0.34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list-style-name="LFO3" style:family="paragraph">
      <style:paragraph-properties style:snap-to-layout-grid="false" fo:text-align="justify" style:line-height-at-leas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472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ＯＯＯ獎學金設置要點（整合範例）</text:p>
      <text:p text:style-name="P2">中華民國108年XX月XX日第XXXX次行政會議通過</text:p>
      <text:p text:style-name="P3">一、設置宗旨：<text:s/></text:p>
      <text:p text:style-name="P4"/>
      <text:p text:style-name="P5">二、獎學金名額：　　名</text:p>
      <text:p text:style-name="P6"/>
      <text:p text:style-name="P7">三、獎學金金額：每名　　　元<text:line-break/></text:p>
      <text:p text:style-name="P8">四、申請資格：（考量是否具有以下限制）</text:p>
      <text:list text:style-name="LFO3" text:continue-numbering="true">
        <text:list-item>
          <text:p text:style-name="P9"><text:span text:style-name="T10">學位別限制</text:span><text:span text:style-name="T11">：請詳說明該獎學金可以</text:span><text:span text:style-name="T12">申請的對象，包括大學部、碩士班或博士生或各級新生</text:span><text:span text:style-name="T13">。</text:span></text:p>
        </text:list-item>
        <text:list-item>
          <text:p text:style-name="P14"><text:span text:style-name="T15">特殊身分限制</text:span><text:span text:style-name="T16">：原住民、低收入戶、僑生、陸生。</text:span><text:span text:style-name="T17">請標註</text:span><text:span text:style-name="T18">僅</text:span><text:span text:style-name="T19">限某身分申請</text:span><text:span text:style-name="T20">［</text:span><text:span text:style-name="T21">如：低收入戶</text:span><text:span text:style-name="T22">者</text:span><text:span text:style-name="T23">］</text:span><text:span text:style-name="T24">；</text:span><text:span text:style-name="T25">或</text:span><text:span text:style-name="T26"><text:line-break/></text:span><text:span text:style-name="T27">某身分不得申請</text:span><text:span text:style-name="T28">［</text:span><text:span text:style-name="T29">如：僑生不得申請</text:span><text:span text:style-name="T30">］</text:span><text:span text:style-name="T31">。</text:span></text:p>
        </text:list-item>
        <text:list-item>
          <text:p text:style-name="P32"><text:span text:style-name="T33">家庭狀況限制</text:span><text:span text:style-name="T34">：如低收入戶、家境清寒等</text:span></text:p>
        </text:list-item>
        <text:list-item>
          <text:p text:style-name="P35"><text:span text:style-name="T36">成績限制</text:span><text:span text:style-name="T37">：<text:s/></text:span><text:span text:style-name="T38"><text:line-break/>如：「</text:span><text:span text:style-name="T39">上學年學業等第績分（學業</text:span><text:span text:style-name="T40">GPA</text:span><text:span text:style-name="T41">）</text:span><text:span text:style-name="T42">xx分</text:span><text:span text:style-name="T43">（或百分制</text:span><text:span text:style-name="T44">xx</text:span><text:span text:style-name="T45">分）以上，</text:span><text:span text:style-name="T46">獎懲紀錄</text:span><text:span text:style-name="T47">或操行證明</text:span><text:span text:style-name="T48">」</text:span><text:span text:style-name="T49">等</text:span><text:span text:style-name="T50">說明。</text:span></text:p>
        </text:list-item>
        <text:list-item>
          <text:p text:style-name="P51"><text:span text:style-name="T52">排他性</text:span><text:span text:style-name="T53">：若有該獎學金有排他性，請標註「</text:span><text:span text:style-name="T54">本學期或本學年</text:span><text:span text:style-name="T55">（申請前或含申請後）</text:span><text:span text:style-name="T56">未領其他公費及獎</text:span><text:span text:style-name="T57">助</text:span><text:span text:style-name="T58">學金者</text:span><text:span text:style-name="T59">」或其他限制說明</text:span><text:span text:style-name="T60">。</text:span><text:span text:style-name="T61"><text:line-break/></text:span></text:p>
        </text:list-item>
      </text:list>
      <text:p text:style-name="P62">五、申請期限：OOO年OO月OO日起至OOO年OO月OO日止。</text:p>
      <text:p text:style-name="P63"/>
      <text:p text:style-name="P64">六、申請方式：逕寄或由OOO單位申請等。（通常至第八項說明）</text:p>
      <text:p text:style-name="P65"/>
      <text:soft-page-break/>
      <text:p text:style-name="P66">七、繳交證件：請依據條件，規定須出具之證件，如以下基本範例。</text:p>
      <text:list text:style-name="LFO4" text:continue-numbering="true">
        <text:list-item>
          <text:p text:style-name="P67">申請書。<text:line-break/>（由設獎單位提供「專用申請書」；或使用學校提供之「校內用申請書」。）</text:p>
        </text:list-item>
        <text:list-item>
          <text:p text:style-name="P68">全家人戶籍謄本正本或戶口名簿影本。</text:p>
        </text:list-item>
        <text:list-item>
          <text:p text:style-name="P69">低收、中低收入戶證明(家庭狀況或身分別限制而定)<text:s/>。</text:p>
        </text:list-item>
        <text:list-item>
          <text:p text:style-name="P70">前一年度國稅局全戶所得資料清單。</text:p>
        </text:list-item>
        <text:list-item>
          <text:p text:style-name="P71">上學年或上學期成績單(依狀況決定繳交歷年成績單或上學期成績單；如可接受大一上新生請註明是否可繳交高3下成績單)<text:s/>。</text:p>
        </text:list-item>
        <text:list-item>
          <text:p text:style-name="P72">其它特殊證明或論文作品等。</text:p>
        </text:list-item>
      </text:list>
      <text:p text:style-name="P73"/>
      <text:p text:style-name="P74">八、本獎學金由oo院系辦理申請、審核、核發、發放等事宜。</text:p>
      <text:p text:style-name="P75"/>
      <text:p text:style-name="P76"><text:span text:style-name="T77">九</text:span><text:span text:style-name="T78">、</text:span><text:span text:style-name="T79">本</text:span><text:span text:style-name="T80">要點</text:span><text:span text:style-name="T81">經</text:span><text:span text:style-name="T82">國立</text:span><text:span text:style-name="T83">臺</text:span><text:span text:style-name="T84">灣大學行政會議通過</text:span><text:span text:style-name="T85">後</text:span><text:span text:style-name="T86">，自發布日</text:span><text:span text:style-name="T87">施行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故教授季陸先生獎學金</dc:title>
    <dc:subject/>
    <meta:initial-creator>user</meta:initial-creator>
    <dc:creator>珮瑜 洪</dc:creator>
    <meta:creation-date>2020-07-30T07:02:00Z</meta:creation-date>
    <dc:date>2020-07-30T07:02:00Z</dc:date>
    <meta:print-date>2006-09-19T05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