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1.875in" text:min-label-width="0.4166in" text:list-level-position-and-space-mode="label-alignment">
          <style:list-level-label-alignment text:label-followed-by="listtab" fo:margin-left="2.2916in" fo:text-indent="-0.41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0284in" text:min-label-width="0.5312in" text:list-level-position-and-space-mode="label-alignment">
          <style:list-level-label-alignment text:label-followed-by="listtab" fo:margin-left="1.559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909in" text:min-label-width="0.5937in" text:list-level-position-and-space-mode="label-alignment">
          <style:list-level-label-alignment text:label-followed-by="listtab" fo:margin-left="1.8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784in" text:min-label-width="0.5937in" text:list-level-position-and-space-mode="label-alignment">
          <style:list-level-label-alignment text:label-followed-by="listtab" fo:margin-left="1.3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.6652in" text:min-label-width="0.677in" text:list-level-position-and-space-mode="label-alignment">
          <style:list-level-label-alignment text:label-followed-by="listtab" fo:margin-left="1.342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7951in" text:min-label-width="0.6145in" text:list-level-position-and-space-mode="label-alignment">
          <style:list-level-label-alignment text:label-followed-by="listtab" fo:margin-left="1.4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8in" text:min-label-width="0.4479in" text:list-level-position-and-space-mode="label-alignment">
          <style:list-level-label-alignment text:label-followed-by="listtab" fo:margin-left="1.115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36in" text:min-label-width="0.4479in" text:list-level-position-and-space-mode="label-alignment">
          <style:list-level-label-alignment text:label-followed-by="listtab" fo:margin-left="0.671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一〇, 一〇〇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111in" text:min-label-width="0.5in" text:list-level-position-and-space-mode="label-alignment">
          <style:list-level-label-alignment text:label-followed-by="listtab" fo:margin-left="1.0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3381in"/>
    </style:style>
    <style:style style:name="TableColumn5" style:family="table-column">
      <style:table-column-properties style:column-width="0.4222in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1.8951in"/>
    </style:style>
    <style:style style:name="Table1" style:family="table" style:master-page-name="MP0">
      <style:table-properties style:width="7.6166in" style:rel-width="110.56%" fo:margin-left="-0.4333in" table:align="left"/>
    </style:style>
    <style:style style:name="TableRow14" style:family="table-row">
      <style:table-row-properties style:min-row-height="0.1923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2" style:family="table-row">
      <style:table-row-properties style:min-row-height="0.2479in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position="25% 100%"/>
    </style:style>
    <style:style style:name="TableCell3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 fo:text-indent="0.3333in"/>
      <style:text-properties style:font-name="標楷體" style:font-name-asian="標楷體" style:text-position="25% 100%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1" style:family="table-row">
      <style:table-row-properties style:row-height="0.3736in" fo:keep-together="always"/>
    </style:style>
    <style:style style:name="P4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4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4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4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position="30% 100%" fo:font-size="10pt" style:font-size-asian="10pt" style:font-size-complex="10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position="25% 100%"/>
    </style:style>
    <style:style style:name="P5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51" style:family="table-row">
      <style:table-row-properties style:row-height="0.384in" fo:keep-together="always"/>
    </style:style>
    <style:style style:name="TableCell5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5in" fo:margin-left="0.1666in" fo:text-indent="-0.1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68" style:family="table-row">
      <style:table-row-properties style:min-row-height="0.384in" fo:keep-together="always"/>
    </style:style>
    <style:style style:name="P6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7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標楷體" style:font-name-asian="標楷體" style:text-underline-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77" style:family="table-row">
      <style:table-row-properties style:min-row-height="0.384in" fo:keep-together="always"/>
    </style:style>
    <style:style style:name="P7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84" style:family="table-row">
      <style:table-row-properties style:min-row-height="0.5486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Row109" style:family="table-row">
      <style:table-row-properties style:row-height="0.3263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17" style:family="table-row">
      <style:table-row-properties style:row-height="0.3263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21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2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25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27" style:family="table-row">
      <style:table-row-properties style:row-height="0.3263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9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4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6" style:family="table-cell">
      <style:table-cell-properties fo:border-top="0.0069in dotte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38" style:family="table-row">
      <style:table-row-properties style:row-height="0.3263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45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fo:letter-spacing="0.0277in" style:letter-kerning="false"/>
    </style:style>
    <style:style style:name="TableCell149" style:family="table-cell">
      <style:table-cell-properties fo:border-top="0.0069in dotte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51" style:family="table-row">
      <style:table-row-properties style:row-height="0.3263in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 style:text-position="25% 100%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 style:text-position="25% 100%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68" style:family="table-row">
      <style:table-row-properties style:row-height="0.3263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2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74" style:family="table-row">
      <style:table-row-properties style:row-height="0.3263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6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82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4" style:family="table-row">
      <style:table-row-properties style:row-height="0.3263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0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2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94" style:family="table-row">
      <style:table-row-properties style:row-height="0.3263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1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 style:text-position="25% 100%"/>
    </style:style>
    <style:style style:name="TableCell20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/>
    </style:style>
    <style:style style:name="T208" style:parent-style-name="預設段落字型" style:family="text">
      <style:text-properties style:font-name="標楷體" style:font-name-asian="標楷體" style:text-position="25% 100%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11" style:family="table-row">
      <style:table-row-properties style:row-height="0.3263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17" style:family="table-row">
      <style:table-row-properties style:row-height="0.3263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9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25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7" style:family="table-row">
      <style:table-row-properties style:row-height="0.3263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3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35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7" style:family="table-row">
      <style:table-row-properties style:row-height="0.3263in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/>
    </style:style>
    <style:style style:name="T250" style:parent-style-name="預設段落字型" style:family="text">
      <style:text-properties style:font-name="標楷體" style:font-name-asian="標楷體" fo:letter-spacing="0.0277in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ableCell25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center" fo:line-height="0.3055in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62" style:parent-style-name="內文" style:family="paragraph">
      <style:paragraph-properties style:snap-to-layout-grid="false" fo:text-align="center" fo:line-height="0.3055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center" fo:line-height="0.3055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 style:row-height="0.3263in"/>
    </style:style>
    <style:style style:name="P26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76" style:family="table-row">
      <style:table-row-properties style:row-height="0.3263in"/>
    </style:style>
    <style:style style:name="P27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84" style:family="table-row">
      <style:table-row-properties style:row-height="0.3263in"/>
    </style:style>
    <style:style style:name="P28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2" style:family="table-row">
      <style:table-row-properties style:row-height="0.3263in"/>
    </style:style>
    <style:style style:name="P29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0" style:family="table-row">
      <style:table-row-properties style:row-height="0.3263in"/>
    </style:style>
    <style:style style:name="P30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8" style:family="table-row">
      <style:table-row-properties style:row-height="0.3263in"/>
    </style:style>
    <style:style style:name="P30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6" style:family="table-row">
      <style:table-row-properties style:row-height="0.3263in"/>
    </style:style>
    <style:style style:name="P31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5in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ableCell32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5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325" style:parent-style-name="內文" style:list-style-name="LFO36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line-height="0.1944in" fo:margin-left="-0.125in" fo:text-indent="-0.0916in">
        <style:tab-stops>
          <style:tab-stop style:type="left" style:position="0.0263in"/>
          <style:tab-stop style:type="left" style:position="1.0645in"/>
        </style:tab-stops>
      </style:paragraph-properties>
      <style:text-properties style:font-name="標楷體" style:font-name-asian="標楷體"/>
    </style:style>
    <style:style style:name="P329" style:parent-style-name="內文" style:list-style-name="LFO36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30" style:parent-style-name="內文" style:list-style-name="LFO36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TableColumn332" style:family="table-column">
      <style:table-column-properties style:column-width="0.4625in"/>
    </style:style>
    <style:style style:name="TableColumn333" style:family="table-column">
      <style:table-column-properties style:column-width="0.3298in"/>
    </style:style>
    <style:style style:name="TableColumn334" style:family="table-column">
      <style:table-column-properties style:column-width="0.1715in"/>
    </style:style>
    <style:style style:name="TableColumn335" style:family="table-column">
      <style:table-column-properties style:column-width="1.3291in"/>
    </style:style>
    <style:style style:name="TableColumn336" style:family="table-column">
      <style:table-column-properties style:column-width="0.4555in"/>
    </style:style>
    <style:style style:name="TableColumn337" style:family="table-column">
      <style:table-column-properties style:column-width="1.0736in"/>
    </style:style>
    <style:style style:name="TableColumn338" style:family="table-column">
      <style:table-column-properties style:column-width="1.1048in"/>
    </style:style>
    <style:style style:name="TableColumn339" style:family="table-column">
      <style:table-column-properties style:column-width="1.9972in"/>
    </style:style>
    <style:style style:name="Table331" style:family="table">
      <style:table-properties style:width="6.9243in" style:rel-width="98.92%" fo:margin-left="0in" table:align="left"/>
    </style:style>
    <style:style style:name="TableRow340" style:family="table-row">
      <style:table-row-properties style:row-height="0.1819in" fo:keep-together="always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902in" fo:keep-together="always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51" style:family="table-row">
      <style:table-row-properties style:min-row-height="0.9104in" fo:keep-together="always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61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62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63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5111in" fo:keep-together="always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letter-spacing="0.0437in" style:letter-kerning="false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7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 style:font-size-complex="16pt"/>
    </style:style>
    <style:style style:name="P384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P389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94" style:family="table-row">
      <style:table-row-properties style:min-row-height="1.4416in" fo:keep-together="always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0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0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0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08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09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10" style:parent-style-name="內文" style:family="paragraph">
      <style:paragraph-properties fo:line-height="0.2083in" fo:margin-left="0.9923in" fo:text-indent="-0.992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row-height="2.7965in" fo:keep-together="always"/>
    </style:style>
    <style:style style:name="TableCell41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letter-spacing="0.0923in" style:letter-kerning="false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18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3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3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3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3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TableRow438" style:family="table-row">
      <style:table-row-properties style:row-height="2.0944in" fo:keep-together="always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277in" style:letter-kerning="false"/>
    </style:style>
    <style:style style:name="TableCell4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P446" style:parent-style-name="內文" style:family="paragraph">
      <style:paragraph-properties fo:line-height="0.2083in" fo:margin-left="0.0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5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6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6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470" style:family="table-row">
      <style:table-row-properties style:row-height="0.5895in" fo:keep-together="always"/>
    </style:style>
    <style:style style:name="TableCell47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6pt"/>
    </style:style>
    <style:style style:name="TableCell47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 fo:margin-left="0in" fo:text-indent="-0.06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P479" style:parent-style-name="內文Web" style:family="paragraph">
      <style:paragraph-properties fo:margin-top="0.075in" fo:margin-right="-0.148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(附件1)</text:span><text:span text:style-name="T20"><text:s text:c="5"/>2020</text:span><text:span text:style-name="T21">總統教育獎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□男</text:p>
            <text:p text:style-name="P31">□女</text:p>
          </table:table-cell>
          <table:table-cell table:style-name="TableCell32" table:number-columns-spanned="2">
            <text:p text:style-name="P33">生<text:s text:c="4"/>日</text:p>
          </table:table-cell>
          <table:covered-table-cell/>
          <table:table-cell table:style-name="TableCell34" table:number-columns-spanned="4">
            <text:p text:style-name="P35">年 <text:s text:c="3"/>月 <text:s text:c="3"/>日</text:p>
          </table:table-cell>
          <table:covered-table-cell/>
          <table:covered-table-cell/>
          <table:covered-table-cell/>
          <table:table-cell table:style-name="TableCell36" table:number-rows-spanned="5">
            <text:p text:style-name="P37">請 浮 貼</text:p>
            <text:p text:style-name="P38">二吋半身</text:p>
            <text:p text:style-name="P39">彩色照片</text:p>
            <text:p text:style-name="P40">一　　張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身分證統一編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推</text:p>
            <text:p text:style-name="P54">薦</text:p>
            <text:p text:style-name="P55">組</text:p>
            <text:p text:style-name="P56">別</text:p>
          </table:table-cell>
          <table:table-cell table:style-name="TableCell57" table:number-columns-spanned="2" table:number-rows-spanned="3">
            <text:p text:style-name="P58">□國小組</text:p>
            <text:p text:style-name="P59">□國中組</text:p>
            <text:p text:style-name="P60">□高中組</text:p>
            <text:p text:style-name="P61"><text:span text:style-name="T62">□大專組</text:span></text:p>
          </table:table-cell>
          <table:covered-table-cell/>
          <table:table-cell table:style-name="TableCell63" table:number-rows-spanned="3">
            <text:p text:style-name="P64">就讀學校全銜</text:p>
          </table:table-cell>
          <table:table-cell table:style-name="TableCell65" table:number-columns-spanned="7">
            <text:p text:style-name="P66">　　　　　　　　　　　　　　　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7">
            <text:p text:style-name="P73"><text:span text:style-name="T74"><text:s/>國/縣/市/私<text:s/></text:span><text:span text:style-name="T75">立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7">
            <text:p text:style-name="P82">　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5">
            <text:p text:style-name="P86">受</text:p>
            <text:p text:style-name="P87">推</text:p>
            <text:p text:style-name="P88">薦</text:p>
            <text:p text:style-name="P89">人</text:p>
          </table:table-cell>
          <table:table-cell table:style-name="TableCell90">
            <text:p text:style-name="P91">身分類別</text:p>
          </table:table-cell>
          <table:table-cell table:style-name="TableCell92" table:number-columns-spanned="4">
            <text:p text:style-name="P93">□一般生<text:s/>□身心障礙</text:p>
            <text:p text:style-name="P94">（此一欄位請二選一）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□原住民</text:span><text:span text:style-name="T98"><text:s/></text:span><text:span text:style-name="T99">□新住民</text:span><text:span text:style-name="T100"><text:s/></text:span><text:span text:style-name="T101">□低收入戶/</text:span><text:span text:style-name="T102">中低</text:span><text:span text:style-name="T103">收入</text:span><text:span text:style-name="T104"><text:s/></text:span><text:span text:style-name="T105">□其</text:span><text:span text:style-name="T106">他</text:span><text:span text:style-name="T107"><text:s text:c="7"/></text:span></text:p>
            <text:p text:style-name="P108">（此一欄位可多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獲獎紀錄</text:p>
          </table:table-cell>
          <table:table-cell table:style-name="TableCell113" table:number-columns-spanned="6">
            <text:p text:style-name="P114">□曾獲 <text:s text:c="3"/>年總統教育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□曾入選 <text:s text:c="2"/>年總統教育獎之複審(奮發向上獎)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地　址：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手　機：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電　話：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E-mail：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傳　真：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簽　章</text:span><text:span text:style-name="T148">：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監</text:p>
            <text:p text:style-name="P154">護</text:p>
            <text:p text:style-name="P155">人</text:p>
            <text:p text:style-name="P156">資</text:p>
            <text:p text:style-name="P157">料</text:p>
          </table:table-cell>
          <table:table-cell table:style-name="TableCell158">
            <text:p text:style-name="P159"><text:span text:style-name="T160">姓　名：</text:span>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與受推薦人關係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地　址：</text:p>
          </table:table-cell>
          <table:table-cell table:style-name="TableCell172" table:number-columns-spanned="10">
            <text:p text:style-name="P173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電　話：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手　機：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傳　真：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E-mail：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緊</text:p>
            <text:p text:style-name="P197">急</text:p>
            <text:p text:style-name="P198">連</text:p>
            <text:p text:style-name="P199">絡</text:p>
            <text:p text:style-name="P200">人</text:p>
          </table:table-cell>
          <table:table-cell table:style-name="TableCell201">
            <text:p text:style-name="P202"><text:span text:style-name="T203">姓　名：</text:span>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與受推薦人關係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地　址：</text:p>
          </table:table-cell>
          <table:table-cell table:style-name="TableCell215" table:number-columns-spanned="10">
            <text:p text:style-name="P216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電　話：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手　機：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傳　真：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E-mail：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rows-spanned="8">
            <text:p text:style-name="P239">推</text:p>
            <text:p text:style-name="P240">薦</text:p>
            <text:p text:style-name="P241">學</text:p>
            <text:p text:style-name="P242">校</text:p>
            <text:p text:style-name="P243">或</text:p>
            <text:p text:style-name="P244">社</text:p>
            <text:p text:style-name="P245">會</text:p>
            <text:p text:style-name="P246">團</text:p>
            <text:p text:style-name="P247">體</text:p>
          </table:table-cell>
          <table:table-cell table:style-name="TableCell248" table:number-columns-spanned="2">
            <text:p text:style-name="P249"><text:span text:style-name="T250">承辦處</text:span><text:span text:style-name="T251">室</text:span></text:p>
          </table:table-cell>
          <table:covered-table-cell/>
          <table:table-cell table:style-name="TableCell252" table:number-columns-spanned="4">
            <text:p text:style-name="P253"><text:span text:style-name="T254">本欄位校內初選報名不需填寫</text:span></text:p>
          </table:table-cell>
          <table:covered-table-cell/>
          <table:covered-table-cell/>
          <table:covered-table-cell/>
          <table:table-cell table:style-name="TableCell255" table:number-columns-spanned="5" table:number-rows-spanned="8">
            <text:p text:style-name="P256"><text:span text:style-name="T257">(本欄位校內初選</text:span><text:span text:style-name="T258">報名</text:span><text:span text:style-name="T259">不需填寫)</text:span></text:p>
            <text:p text:style-name="P260"><text:span text:style-name="T261">請蓋學校或社會團體印信處</text:span></text:p>
            <text:p text:style-name="P262"><text:span text:style-name="T263">(未加蓋學校</text:span><text:span text:style-name="T264">或社會團體</text:span><text:span text:style-name="T265">印信</text:span></text:p>
            <text:p text:style-name="P266"><text:span text:style-name="T267">視為不合格推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承辦人姓名</text:p>
          </table:table-cell>
          <table:covered-table-cell/>
          <table:table-cell table:style-name="TableCell272" table:number-columns-spanned="4">
            <text:p text:style-name="P273"><text:span text:style-name="T274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承辦人電話</text:p>
          </table:table-cell>
          <table:covered-table-cell/>
          <table:table-cell table:style-name="TableCell280" table:number-columns-spanned="4">
            <text:p text:style-name="P281"><text:span text:style-name="T282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承辦人手機</text:p>
          </table:table-cell>
          <table:covered-table-cell/>
          <table:table-cell table:style-name="TableCell288" table:number-columns-spanned="4">
            <text:p text:style-name="P289"><text:span text:style-name="T290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承辦人傳真</text:p>
          </table:table-cell>
          <table:covered-table-cell/>
          <table:table-cell table:style-name="TableCell296" table:number-columns-spanned="4">
            <text:p text:style-name="P297"><text:span text:style-name="T298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承辦人電子郵件</text:p>
          </table:table-cell>
          <table:covered-table-cell/>
          <table:table-cell table:style-name="TableCell304" table:number-columns-spanned="4">
            <text:p text:style-name="P305"><text:span text:style-name="T30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承辦人簽章</text:p>
          </table:table-cell>
          <table:covered-table-cell/>
          <table:table-cell table:style-name="TableCell312" table:number-columns-spanned="4">
            <text:p text:style-name="P313"><text:span text:style-name="T314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校長(負責人)簽章</text:span></text:p>
          </table:table-cell>
          <table:covered-table-cell/>
          <table:table-cell table:style-name="TableCell321" table:number-columns-spanned="4">
            <text:p text:style-name="P322"><text:span text:style-name="T323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</table:table-row>
      </table:table>
      <text:list text:style-name="LFO36" text:continue-numbering="true">
        <text:list-item>
          <text:p text:style-name="P325"><text:span text:style-name="T326">請於完成網路報名後下載列印本表件。</text:span><text:span text:style-name="T327">推薦單位於資料送出前務必再次確認受推薦人之各項資</text:span></text:p>
        </text:list-item>
      </text:list>
      <text:p text:style-name="P328">料，另請併附受推薦人之身分證或健保卡影本供查。</text:p>
      <text:list text:style-name="LFO36" text:continue-numbering="true">
        <text:list-item>
          <text:p text:style-name="P329">各校或各一社會團體限推薦1名。曾獲總統教育獎者請提供新的具體事蹟及佐證資料。</text:p>
        </text:list-item>
        <text:list-item>
          <text:p text:style-name="P330">若發現所推薦之受推薦人之資料與事實不符時，取消其推薦資格。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8">
            <text:p text:style-name="P342"><text:span text:style-name="T343">(附件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7">
            <text:p text:style-name="P348"><text:span text:style-name="T349">2020</text:span><text:span text:style-name="T350">總統教育獎推薦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受推薦人姓　　名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參加</text:p>
            <text:p text:style-name="P358">組別</text:p>
          </table:table-cell>
          <table:table-cell table:style-name="TableCell359">
            <text:p text:style-name="P360">□國小組</text:p>
            <text:p text:style-name="P361">□國中組</text:p>
            <text:p text:style-name="P362">□高中組</text:p>
            <text:p text:style-name="P363">□大專組</text:p>
          </table:table-cell>
          <table:table-cell table:style-name="TableCell364">
            <text:p text:style-name="P365">受推薦人</text:p>
            <text:p text:style-name="P366">就讀學校</text:p>
            <text:p text:style-name="P367"><text:span text:style-name="T368">(全銜)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<text:span text:style-name="T374">一</text:span><text:span text:style-name="T375">、具體事</text:span><text:span text:style-name="T376">實</text:span></text:p>
          </table:table-cell>
          <table:table-cell table:style-name="TableCell377" table:number-columns-spanned="7">
            <text:p text:style-name="P378"><text:span text:style-name="T379">說明：</text:span><text:span text:style-name="T380">請就下列二項勾選推薦</text:span><text:span text:style-name="T381">(可複選)</text:span><text:span text:style-name="T382">，詳述說明，並</text:span><text:span text:style-name="T383">檢附具體事實證明。</text:span></text:p>
            <text:p text:style-name="P384"><text:span text:style-name="T385">□</text:span><text:span text:style-name="T386">處於逆境且</text:span><text:span text:style-name="T387">優良品德</text:span><text:span text:style-name="T388">足堪表率</text:span></text:p>
            <text:p text:style-name="P389"><text:span text:style-name="T390">□</text:span><text:span text:style-name="T391">處於逆境且</text:span><text:span text:style-name="T392">特殊才能</text:span><text:span text:style-name="T393">出類拔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7">
            <text:p text:style-name="P397"><text:span text:style-name="T398">說明：</text:span><text:span text:style-name="T399">內容以</text:span><text:span text:style-name="T400">200~280字為限。</text:span><text:span text:style-name="T401">(可另以WORD撰寫</text:span><text:span text:style-name="T402">附上</text:span><text:span text:style-name="T403">)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<text:span text:style-name="T411">□以上具體事實業經推薦單位確實查訪(完成查訪事宜始可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二</text:span><text:span text:style-name="T416">、自</text:span><text:span text:style-name="T417">傳</text:span></text:p>
          </table:table-cell>
          <table:table-cell table:style-name="TableCell418" table:number-columns-spanned="7">
            <text:p text:style-name="P419"><text:span text:style-name="T420">說明：</text:span><text:span text:style-name="T421">內容以</text:span><text:span text:style-name="T422">600~750字為限。</text:span><text:span text:style-name="T423">(可另以WORD撰寫</text:span><text:span text:style-name="T424">附上</text:span><text:span text:style-name="T425">)</text:span></text:p>
            <text:p text:style-name="P426">(一)心路歷程<text:tab/>主題：</text:p>
            <text:p text:style-name="P427"/>
            <text:p text:style-name="P428"/>
            <text:p text:style-name="P429"/>
            <text:p text:style-name="P430"/>
            <text:p text:style-name="P431"/>
            <text:p text:style-name="P432">(二)未來願望</text:p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三、師長推薦</text:p>
          </table:table-cell>
          <table:table-cell table:style-name="TableCell441" table:number-columns-spanned="7">
            <text:p text:style-name="P442"><text:span text:style-name="T443">說明：</text:span><text:span text:style-name="T444">內容以</text:span><text:span text:style-name="T445">120~180字為限。</text:span></text:p>
            <text:p text:style-name="P446"><text:span text:style-name="T447">(本欄</text:span><text:span text:style-name="T448">校內初選時，</text:span><text:span text:style-name="T449">請校內或校外師長</text:span><text:span text:style-name="T450">先行</text:span><text:span text:style-name="T451">簽名或撰寫推薦信，校內建議為導師、</text:span><text:span text:style-name="T452">授</text:span><text:span text:style-name="T453">課老師、系主任</text:span><text:span text:style-name="T454">、</text:span><text:span text:style-name="T455">院長或</text:span><text:span text:style-name="T456">各單位師長</text:span><text:span text:style-name="T457">等</text:span><text:span text:style-name="T458">，校外則可包括中學、實習、服務或相關經歷之師長等；待校內審查會</text:span><text:span text:style-name="T459">遴選</text:span><text:span text:style-name="T460">決定本校代表後，則務必另附推薦信</text:span><text:span text:style-name="T461">)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說 明：</text:p>
          </table:table-cell>
          <table:covered-table-cell/>
          <table:table-cell table:style-name="TableCell473" table:number-columns-spanned="6">
            <text:p text:style-name="P474"><text:span text:style-name="T475">請</text:span><text:span text:style-name="T476">指導老師協助</text:span><text:span text:style-name="T477">依規定字數填寫，完成網路報名後下載列印本表件。</text:span>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 fo:margin-left="0.618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1.3729in" fo:text-indent="-0.457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5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0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告條列" style:display-name="公告條列" style:family="paragraph" style:parent-style-name="內文" style:list-style-name="LFO34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2" style:family="text">
      <style:text-properties style:font-name="Times New Roman"/>
    </style:style>
    <style:style style:name="WW_CharLFO17LVL2" style:family="text">
      <style:text-properties fo:font-size="15pt" style:font-size-asian="15pt"/>
    </style:style>
    <style:style style:name="WW_CharLFO20LVL2" style:family="text">
      <style:text-properties fo:language="en" fo:country="US"/>
    </style:style>
    <style:style style:name="WW_CharLFO21LVL2" style:family="text">
      <style:text-properties fo:language="en" fo:country="US"/>
    </style:style>
    <style:style style:name="WW_CharLFO24LVL1" style:family="text">
      <style:text-properties fo:language="en" fo:country="US"/>
    </style:style>
    <text:list-style style:name="LFO2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6LVL1" style:family="text">
      <style:text-properties fo:language="en" fo:country="US"/>
    </style:style>
    <style:style style:name="WW_CharLFO2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34">
      <text:list-level-style-number text:level="1" text:style-name="WW_CharLFO34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4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1.875in" text:min-label-width="0.4166in" text:list-level-position-and-space-mode="label-alignment">
          <style:list-level-label-alignment text:label-followed-by="listtab" fo:margin-left="2.2916in" fo:text-indent="-0.41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0284in" text:min-label-width="0.5312in" text:list-level-position-and-space-mode="label-alignment">
          <style:list-level-label-alignment text:label-followed-by="listtab" fo:margin-left="1.559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909in" text:min-label-width="0.5937in" text:list-level-position-and-space-mode="label-alignment">
          <style:list-level-label-alignment text:label-followed-by="listtab" fo:margin-left="1.8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784in" text:min-label-width="0.5937in" text:list-level-position-and-space-mode="label-alignment">
          <style:list-level-label-alignment text:label-followed-by="listtab" fo:margin-left="1.3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.6652in" text:min-label-width="0.677in" text:list-level-position-and-space-mode="label-alignment">
          <style:list-level-label-alignment text:label-followed-by="listtab" fo:margin-left="1.342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7951in" text:min-label-width="0.6145in" text:list-level-position-and-space-mode="label-alignment">
          <style:list-level-label-alignment text:label-followed-by="listtab" fo:margin-left="1.4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8in" text:min-label-width="0.4479in" text:list-level-position-and-space-mode="label-alignment">
          <style:list-level-label-alignment text:label-followed-by="listtab" fo:margin-left="1.115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36in" text:min-label-width="0.4479in" text:list-level-position-and-space-mode="label-alignment">
          <style:list-level-label-alignment text:label-followed-by="listtab" fo:margin-left="0.671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一〇, 一〇〇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111in" text:min-label-width="0.5in" text:list-level-position-and-space-mode="label-alignment">
          <style:list-level-label-alignment text:label-followed-by="listtab" fo:margin-left="1.0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17" style:parent-style-name="頁尾" style:family="paragraph">
      <style:paragraph-properties fo:text-inden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7"><draw:frame draw:style-name="F1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第二屆私立學校諮詢委員會第十九次會議程</dc:title>
    <dc:subject/>
    <meta:initial-creator>user</meta:initial-creator>
    <dc:creator>爸 晴</dc:creator>
    <meta:creation-date>2020-09-03T02:19:00Z</meta:creation-date>
    <dc:date>2020-09-03T02:19:00Z</dc:date>
    <meta:print-date>2015-12-16T01:4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