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66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0.275in" style:use-optimal-column-width="false"/>
    </style:style>
    <style:style style:name="TableColumn6" style:family="table-column">
      <style:table-column-properties style:column-width="0.26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118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4958in" style:use-optimal-column-width="false"/>
    </style:style>
    <style:style style:name="TableColumn15" style:family="table-column">
      <style:table-column-properties style:column-width="1.6347in" style:use-optimal-column-width="false"/>
    </style:style>
    <style:style style:name="Table1" style:family="table" style:master-page-name="MP0">
      <style:table-properties style:width="7.5631in" fo:margin-left="0in" table:align="center"/>
    </style:style>
    <style:style style:name="TableRow16" style:family="table-row">
      <style:table-row-properties style:min-row-height="0.452in" style:use-optimal-row-height="false"/>
    </style:style>
    <style:style style:name="TableCell17" style:family="table-cell">
      <style:table-cell-properties fo:border-top="none" fo:border-left="none" fo:border-bottom="0.0833in double #000000" style:border-line-width-bottom="0.0277in 0.0277in 0.0277in" fo:border-right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fo:line-height="0.333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076in" style:use-optimal-row-height="false"/>
    </style:style>
    <style:style style:name="TableCell4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3243in" style:use-optimal-row-height="false"/>
    </style:style>
    <style:style style:name="TableCell4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437in" style:use-optimal-row-height="false"/>
    </style:style>
    <style:style style:name="TableCell5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2854in" style:use-optimal-row-height="false"/>
    </style:style>
    <style:style style:name="TableCell6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color="#000000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標楷體" style:font-name-asian="標楷體" fo:color="#000000" fo:font-size="9pt" style:font-size-asian="9pt" style:font-size-complex="9pt"/>
    </style:style>
    <style:style style:name="TableRow67" style:family="table-row">
      <style:table-row-properties style:min-row-height="0.4201in" style:use-optimal-row-height="false"/>
    </style:style>
    <style:style style:name="TableCell6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618in" fo:margin-right="0.103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color="#FF0000"/>
    </style:style>
    <style:style style:name="TableCell7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fo:color="#FF0000" fo:font-size="9pt" style:font-size-asian="9pt" style:font-size-complex="9pt"/>
    </style:style>
    <style:style style:name="TableRow81" style:family="table-row">
      <style:table-row-properties style:min-row-height="0.3979in" style:use-optimal-row-height="false"/>
    </style:style>
    <style:style style:name="TableCell8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6597in" style:use-optimal-row-height="false"/>
    </style:style>
    <style:style style:name="TableCell8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618in" fo:margin-right="0.103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131in" style:use-optimal-row-height="false"/>
    </style:style>
    <style:style style:name="TableCell9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618in" fo:margin-right="0.1034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ableRow116" style:family="table-row">
      <style:table-row-properties style:min-row-height="0.2736in" style:use-optimal-row-height="false"/>
    </style:style>
    <style:style style:name="TableCell117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937in double #000000" style:border-line-width-bottom="0.0312in 0.0312in 0.0312in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4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4715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159in" style:use-optimal-row-height="false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-0.168in" fo:text-indent="0.12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04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159in" style:use-optimal-row-height="false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5451in" style:use-optimal-row-height="false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937in double #000000" style:border-line-width-bottom="0.0312in 0.0312in 0.0312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2486in" style:use-optimal-row-height="false"/>
    </style:style>
    <style:style style:name="TableCell172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ableCell177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in" fo:padding-bottom="0in" fo:padding-right="0in"/>
    </style:style>
    <style:style style:name="P178" style:parent-style-name="HTML預設格式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1638in" style:use-optimal-row-height="false"/>
    </style:style>
    <style:style style:name="TableCell18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/>
    </style:style>
    <style:style style:name="TableCell18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186" style:parent-style-name="HTML預設格式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0388in" style:use-optimal-row-height="false" fo:keep-together="always"/>
    </style:style>
    <style:style style:name="TableCell202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in" fo:padding-bottom="0in" fo:padding-right="0in"/>
    </style:style>
    <style:style style:name="P203" style:parent-style-name="HTML預設格式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HTML預設格式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0" style:parent-style-name="HTML預設格式" style:family="paragraph">
      <style:paragraph-properties fo:line-height="0.2222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3048in" style:use-optimal-row-height="false" fo:keep-together="always"/>
    </style:style>
    <style:style style:name="TableCell223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in" fo:padding-bottom="0in" fo:padding-right="0in"/>
    </style:style>
    <style:style style:name="P224" style:parent-style-name="HTML預設格式" style:family="paragraph">
      <style:paragraph-properties fo:text-align="justify" fo:line-height="0.1666in" fo:margin-left="0.227in" fo:text-indent="-0.1756in">
        <style:tab-stops>
          <style:tab-stop style:type="left" style:position="0.409in"/>
          <style:tab-stop style:type="left" style:position="1.0451in"/>
          <style:tab-stop style:type="left" style:position="1.6812in"/>
          <style:tab-stop style:type="left" style:position="2.3173in"/>
          <style:tab-stop style:type="left" style:position="2.9534in"/>
          <style:tab-stop style:type="left" style:position="3.5895in"/>
          <style:tab-stop style:type="left" style:position="4.2256in"/>
          <style:tab-stop style:type="left" style:position="4.8618in"/>
          <style:tab-stop style:type="left" style:position="5.4979in"/>
          <style:tab-stop style:type="left" style:position="6.134in"/>
          <style:tab-stop style:type="left" style:position="6.7701in"/>
          <style:tab-stop style:type="left" style:position="7.4062in"/>
          <style:tab-stop style:type="left" style:position="8.0423in"/>
          <style:tab-stop style:type="left" style:position="8.6784in"/>
          <style:tab-stop style:type="left" style:position="9.3145in"/>
          <style:tab-stop style:type="left" style:position="9.950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227" style:family="table-row">
      <style:table-row-properties style:min-row-height="0.4097in" style:use-optimal-row-height="false"/>
    </style:style>
    <style:style style:name="TableCell228" style:family="table-cell">
      <style:table-cell-properties fo:border-top="0.0069in solid #000000" fo:border-left="0.0833in double #000000" style:border-line-width-left="0.0277in 0.0277in 0.0277in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937in double #000000" style:border-line-width-bottom="0.0312in 0.0312in 0.0312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8" style:parent-style-name="內文" style:family="paragraph">
      <style:paragraph-properties fo:text-align="justify" fo:line-height="0.1666in" fo:margin-left="-0.019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0pt" style:font-size-asian="10pt" style:font-size-complex="10pt"/>
    </style:style>
    <style:style style:name="TableRow243" style:family="table-row">
      <style:table-row-properties style:min-row-height="0.7576in" style:use-optimal-row-height="false"/>
    </style:style>
    <style:style style:name="TableCell244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/>
    </style:style>
    <style:style style:name="P2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 fo:margin-left="-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fo:text-align="justify" fo:line-height="0.1666in" fo:margin-left="-0.01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justify" fo:line-height="0.1666in" fo:margin-left="-0.019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4201in" style:use-optimal-row-height="false"/>
    </style:style>
    <style:style style:name="TableCell257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25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937in double #000000" style:border-line-width-top="0.0312in 0.0312in 0.0312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5in" fo:margin-left="-0.019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fo:color="#FF0000"/>
    </style:style>
    <style:style style:name="T270" style:parent-style-name="預設段落字型" style:family="text">
      <style:text-properties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ableRow273" style:family="table-row">
      <style:table-row-properties style:min-row-height="0.1055in" style:use-optimal-row-height="false"/>
    </style:style>
    <style:style style:name="TableCell274" style:family="table-cell">
      <style:table-cell-properties fo:border-top="0.0937in double #000000" style:border-line-width-top="0.0312in 0.0312in 0.0312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TableCell276" style:family="table-cell">
      <style:table-cell-properties fo:border-top="0.0937in double #000000" style:border-line-width-top="0.0312in 0.0312in 0.0312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/>
      <style:text-properties style:font-name="標楷體" style:font-name-asian="標楷體"/>
    </style:style>
    <style:style style:name="TableCell278" style:family="table-cell">
      <style:table-cell-properties fo:border-top="0.0937in double #000000" style:border-line-width-top="0.0312in 0.0312in 0.0312in" fo:border-left="0.0416in solid #000000" fo:border-bottom="0.0069in solid #000000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5in" fo:margin-left="-0.0194in">
        <style:tab-stops/>
      </style:paragraph-properties>
      <style:text-properties style:font-name="標楷體" style:font-name-asian="標楷體"/>
    </style:style>
    <style:style style:name="TableRow280" style:family="table-row">
      <style:table-row-properties style:min-row-height="0.2263in" style:use-optimal-row-height="false"/>
    </style:style>
    <style:style style:name="P281" style:parent-style-name="內文" style:family="paragraph">
      <style:paragraph-properties fo:text-align="start"/>
      <style:text-properties style:font-name="標楷體" style:font-name-asian="標楷體"/>
    </style:style>
    <style:style style:name="P2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416in solid #000000" fo:border-bottom="0.0833in double #000000" style:border-line-width-bottom="0.0277in 0.0277in 0.0277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805in" fo:margin-left="0.123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line-height="0.1666in" fo:margin-left="0.2944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2819in" style:use-optimal-row-height="false"/>
    </style:style>
    <style:style style:name="TableCell29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1388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1388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1527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826in" style:use-optimal-row-height="false"/>
    </style:style>
    <style:style style:name="TableCell29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/>
    </style:style>
    <style:style style:name="P30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5784in" style:use-optimal-row-height="false"/>
    </style:style>
    <style:style style:name="TableCell305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833in double #000000" style:border-line-width-bottom="0.0277in 0.0277in 0.0277in" fo:border-right="0.0416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222in" fo:margin-left="0.3916in" fo:text-indent="-0.391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line-height="0.2222in" fo:margin-left="0.393in" fo:text-indent="-0.34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line-height="0.2222in" fo:margin-left="0.393in" fo:text-indent="-0.34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分項段落" style:family="paragraph">
      <style:paragraph-properties fo:line-height="0.2222in" fo:margin-left="0.393in" fo:text-indent="-0.343in">
        <style:tab-stops/>
      </style:paragraph-properties>
    </style:style>
    <style:style style:name="T334" style:parent-style-name="預設段落字型" style:family="text">
      <style:text-properties style:font-name="標楷體" fo:font-size="26pt" style:font-size-asian="26pt" style:font-size-complex="26pt"/>
    </style:style>
    <style:style style:name="P335" style:parent-style-name="內文" style:list-style-name="LFO19" style:family="paragraph">
      <style:paragraph-properties fo:text-align="center" style:vertical-align="baseline" style:line-height-at-least="0.25in"/>
      <style:text-properties style:font-name="標楷體" style:font-name-asian="標楷體" fo:font-size="26pt" style:font-size-asian="26pt" style:font-size-complex="26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38" style:parent-style-name="內文" style:list-style-name="LFO19" style:family="paragraph">
      <style:paragraph-properties fo:text-align="center" style:vertical-align="baseline" style:line-height-at-least="0.25in"/>
      <style:text-properties style:font-name="標楷體" style:font-name-asian="標楷體" fo:font-size="26pt" style:font-size-asian="26pt" style:font-size-complex="26pt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1" style:parent-style-name="內文" style:family="paragraph">
      <style:paragraph-properties fo:text-align="start"/>
      <style:text-properties style:font-name="標楷體" style:font-name-asian="標楷體" fo:font-size="26pt" style:font-size-asian="26pt" style:font-size-complex="26pt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350" style:parent-style-name="預設段落字型" style:family="text">
      <style:text-properties style:font-name="標楷體" fo:font-size="12pt" style:font-size-asian="12pt" style:font-size-complex="12pt"/>
    </style:style>
    <style:style style:name="T351" style:parent-style-name="預設段落字型" style:family="text">
      <style:text-properties style:font-name="標楷體" fo:font-size="12pt" style:font-size-asian="12pt" style:font-size-complex="12pt"/>
    </style:style>
    <style:style style:name="T352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356" style:parent-style-name="預設段落字型" style:family="text">
      <style:text-properties style:font-name="標楷體" style:font-name-complex="新細明體" fo:font-weight="bold" style:font-weight-asian="bold" fo:font-size="12pt" style:font-size-asian="12pt" style:font-size-complex="12pt"/>
    </style:style>
    <style:style style:name="T35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style:font-name="標楷體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臺灣大學-系所自聘</text:span><text:span text:style-name="T20">-</text:span><text:span text:style-name="T21">「研究生獎勵金勞僱型兼任助理</text:span><text:span text:style-name="T22">」</text:span><text:span text:style-name="T23">聘僱</text:span><text:span text:style-name="T24">暨加保</text:span><text:span text:style-name="T25">申請表</text:span><text:span text:style-name="T26">(</text:span><text:span text:style-name="T27">系所</text:span><text:span text:style-name="T28">承辦人</text:span><text:span text:style-name="T29">於</text:span><text:span text:style-name="T30">聘用前請先依聘用流程，至myntu「</text:span><text:span text:style-name="T31">研究生獎勵金_用人系所自聘</text:span><text:span text:style-name="T32">」</text:span><text:span text:style-name="T33">系統登</text:span><text:span text:style-name="T34">錄相關資料)</text:span><text:span text:style-name="T35"><text:s text:c="36"/></text:span><text:span text:style-name="T36"><text:s/></text:span><text:span text:style-name="T37"><text:s text:c="10"/></text:span><text:span text:style-name="T38">年 <text:s text:c="2"/></text:span><text:span text:style-name="T39"><text:s/></text:span><text:span text:style-name="T40"><text:s/>月<text:s/></text:span><text:span text:style-name="T41"><text:s text:c="3"/></text:span><text:span text:style-name="T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用人單位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9">
            <text:p text:style-name="P47"><text:s text:c="14"/>院<text:s text:c="21"/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僱用別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>□新僱 <text:s text:c="14"/>□續僱 <text:s text:c="20"/>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職稱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□教學助理(碩-研究生獎勵金) <text:s/><text:s/><text:s/>□教學助理(博-研究生獎勵金)</text:p>
            <text:p text:style-name="P58">□行政助理(碩-研究生獎勵金) <text:s/><text:s/><text:s/>□行政助理(博-研究生獎勵金)</text:p>
            <text:p text:style-name="P59">□教學助理兼行政助理(碩-研究生獎勵金)<text:s/>□教學助理兼行政助理(博-研究生獎勵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審查編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6">
            <text:p text:style-name="P66">【短期人員經費檢核系統審核端】審核通過後，產出審查編號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經費代碼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與系所e化報帳部門代碼同</text:span><text:span text:style-name="T74">(例如中文系10</text:span><text:span text:style-name="T75">7</text:span><text:span text:style-name="T76">TT111)</text:span></text:p>
          </table:table-cell>
          <table:covered-table-cell/>
          <table:covered-table-cell/>
          <table:table-cell table:style-name="TableCell77" table:number-columns-spanned="2">
            <text:p text:style-name="P78">費用別</text:p>
          </table:table-cell>
          <table:covered-table-cell/>
          <table:table-cell table:style-name="TableCell79" table:number-columns-spanned="4">
            <text:p text:style-name="P80">例如107年度填寫「107研究生獎勵金」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工作內容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約定事項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9">
            <text:p text:style-name="P90">一、月支酬金：__________________。</text:p>
            <text:p text:style-name="P91">二、研究生在學期間，如違反校規受記小過以上處分（處分確定之次月起未滿一年）者，不得申請及受領本獎勵金。</text:p>
            <text:p text:style-name="P92">三、其他權利義務事項另約定於「勞動契約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僱用期限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9">
            <text:p text:style-name="內文"><text:span text:style-name="T98">自</text:span><text:span text:style-name="T99"><text:s/></text:span><text:span text:style-name="T100"><text:s text:c="2"/></text:span><text:span text:style-name="T101"><text:s/>年</text:span><text:span text:style-name="T102"><text:s text:c="3"/></text:span><text:span text:style-name="T103">月</text:span><text:span text:style-name="T104"><text:s/></text:span><text:span text:style-name="T105"><text:s text:c="2"/>日</text:span><text:span text:style-name="T106"><text:s/></text:span><text:span text:style-name="T107">起至</text:span><text:span text:style-name="T108"><text:s/></text:span><text:span text:style-name="T109"><text:s/></text:span><text:span text:style-name="T110"><text:s text:c="2"/>年</text:span><text:span text:style-name="T111"><text:s/></text:span><text:span text:style-name="T112"><text:s text:c="2"/>月<text:s/></text:span><text:span text:style-name="T113"><text:s/></text:span><text:span text:style-name="T114"><text:s/>日止</text:span><text:span text:style-name="T115">(完成聘僱程序後進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基本資料</text:p>
          </table:table-cell>
          <table:table-cell table:style-name="TableCell119" table:number-columns-spanned="3">
            <text:p text:style-name="P120">姓　　名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身分證字號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學 <text:s text:c="3"/>號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電子信箱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><text:span text:style-name="T144">身心障礙</text:span></text:p>
          </table:table-cell>
          <table:table-cell table:style-name="TableCell145">
            <text:p text:style-name="P146">□是，效期:</text:p>
            <text:p text:style-name="P147"><text:span text:style-name="T148">□否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戶籍地址</text:p>
          </table:table-cell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出生年月日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國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>非本國籍生是否持有工作許可證(僱用期間工作證需接續有效)</text:p>
          </table:table-cell>
          <table:covered-table-cell/>
          <table:covered-table-cell/>
          <table:table-cell table:style-name="TableCell167" table:number-columns-spanned="2">
            <text:p text:style-name="P168">□是，效期:</text:p>
            <text:p text:style-name="P169"><text:span text:style-name="T170">□否(須先申請)</text:span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□</text:span><text:span text:style-name="T175"><text:s/></text:span><text:span text:style-name="T176">勞保</text:span></text:p>
          </table:table-cell>
          <table:covered-table-cell/>
          <table:table-cell table:style-name="TableCell177" table:number-columns-spanned="12">
            <text:p text:style-name="P178">依規定勞保不得追溯加保，未能於到職日前加保者，以申請表送達人事室收件當日辦理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□</text:span><text:span text:style-name="T183"><text:s/></text:span><text:span text:style-name="T184">健保</text:span></text:p>
          </table:table-cell>
          <table:covered-table-cell/>
          <table:table-cell table:style-name="TableCell185" table:number-columns-spanned="12">
            <text:p text:style-name="P186"><text:span text:style-name="T187">每週工作時數</text:span><text:span text:style-name="T188">未滿</text:span><text:span text:style-name="T189">12</text:span><text:span text:style-name="T190">小時</text:span><text:span text:style-name="T191">，</text:span><text:span text:style-name="T192">本校</text:span><text:span text:style-name="T193">不為其加保健保。</text:span><text:span text:style-name="T194">短期</text:span><text:span text:style-name="T195">工作</text:span><text:span text:style-name="T196">不超過</text:span><text:span text:style-name="T197">3</text:span><text:span text:style-name="T198">個月者，得</text:span><text:span text:style-name="T199">選擇不在本校加健保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4">
            <text:p text:style-name="P203"><text:span text:style-name="T204">□</text:span><text:span text:style-name="T205"><text:s/></text:span><text:span text:style-name="T206">自提</text:span><text:span text:style-name="T207">勞退</text:span><text:span text:style-name="T208"><text:s text:c="4"/></text:span><text:span text:style-name="T209">% (</text:span><text:span text:style-name="T210">1% ~ 6%</text:span><text:span text:style-name="T211">)(</text:span><text:span text:style-name="T212">不適用者無須填寫</text:span><text:span text:style-name="T213">)</text:span><text:span text:style-name="T214"><text:s/></text:span></text:p>
            <text:p text:style-name="P215"><text:span text:style-name="T216">1.</text:span><text:span text:style-name="T217">雇主固定提繳</text:span><text:span text:style-name="T218">6%</text:span><text:span text:style-name="T219">，此處僅填個人自願提繳，不提繳請空白。</text:span></text:p>
            <text:p text:style-name="P220"><text:span text:style-name="T221">2.適用對象：本國人、與本國人結婚或持有永久居留證之外籍人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4">
            <text:p text:style-name="P224"><text:span text:style-name="T225">應備文件：身分證影本(本國籍)；居留證影本及工作許可證影本(外籍)。</text:span><text:span text:style-name="T226">【注意事項詳續頁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身分別註記</text:p>
          </table:table-cell>
          <table:covered-table-cell/>
          <table:covered-table-cell/>
          <table:table-cell table:style-name="TableCell230" table:number-columns-spanned="11">
            <text:p text:style-name="P231"><text:span text:style-name="T232">□</text:span><text:span text:style-name="T233"><text:s/></text:span><text:span text:style-name="T234">與本國籍人士結婚之外國人</text:span><text:span text:style-name="T235">(</text:span><text:span text:style-name="T236">請檢附戶籍資料影本</text:span><text:span text:style-name="T237">)</text:span></text:p>
            <text:p text:style-name="P238"><text:span text:style-name="T239">■</text:span><text:span text:style-name="T240"><text:s/></text:span><text:span text:style-name="T241">持有永久居留證之</text:span><text:span text:style-name="T242">外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兼任助理</text:p>
            <text:p text:style-name="P246">(簽名欄)</text:p>
          </table:table-cell>
          <table:covered-table-cell/>
          <table:covered-table-cell/>
          <table:table-cell table:style-name="TableCell247" table:number-columns-spanned="11">
            <text:p text:style-name="P248">相關訊息已建置於本校網站首頁(http://www.ntu.edu.tw/)下方「公開校務」項下之「獎助生及兼任助理專區」。</text:p>
            <text:p text:style-name="P249">本人另已申請□教務處-教學助理□研發處-勞僱型研究助理□其他<text:s/></text:p>
            <text:p text:style-name="P250"><text:span text:style-name="T251">本人僅申請□研究生獎勵金-勞僱型兼任助理。</text:span><text:span text:style-name="T252"><text:s text:c="18"/></text:span><text:span text:style-name="T253"><text:s text:c="3"/></text:span><text:span text:style-name="T254">簽名:</text:span><text:span text:style-name="T25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授課教師</text:p>
            <text:p text:style-name="P259">(簽名欄)</text:p>
          </table:table-cell>
          <table:covered-table-cell/>
          <table:covered-table-cell/>
          <table:table-cell table:style-name="TableCell260" table:number-columns-spanned="11">
            <text:p text:style-name="P261"><text:span text:style-name="T262">簽名:</text:span><text:span text:style-name="T263"><text:s text:c="15"/></text:span><text:span text:style-name="T264"><text:s text:c="16"/></text:span><text:span text:style-name="T265"><text:s text:c="4"/></text:span><text:span text:style-name="T266"><text:s/></text:span><text:span text:style-name="T267"><text:s/></text:span><text:span text:style-name="T268">【</text:span><text:span text:style-name="T269">聘用教學助理時請簽名</text:span><text:span text:style-name="T270">】</text:span><text:span text:style-name="T271"><text:s/></text:span><text:span text:style-name="T272"><text:s text:c="2"/></text:span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2">
            <text:p text:style-name="P275">承辦人</text:p>
          </table:table-cell>
          <table:covered-table-cell/>
          <table:covered-table-cell/>
          <table:table-cell table:style-name="TableCell276" table:number-columns-spanned="3" table:number-rows-spanned="2">
            <text:p text:style-name="P277"/>
          </table:table-cell>
          <table:covered-table-cell/>
          <table:covered-table-cell/>
          <table:table-cell table:style-name="TableCell278" table:number-columns-spanned="8">
            <text:p text:style-name="P279"><text:s text:c="5"/>會 辦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5" table:number-rows-spanned="4">
            <text:p text:style-name="P284">人事室(勞健保業務)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3" table:number-rows-spanned="4">
            <text:p text:style-name="P286">一、接續流程：</text:p>
            <text:p text:style-name="P287">(一)本申請表交還系所。</text:p>
            <text:p text:style-name="P288">(二)遇契約書(兩份)併同本申請表提出<text:soft-page-break/>之情形，請轉送文書組用印(再交還系所)。</text:p>
            <text:p text:style-name="P289">二、勞健保及勞退金相關疑義，請逕洽人事室綜合業務組。(分機：69941~69943、61888~61889)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聯絡電話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3">
            <text:p text:style-name="P299">系所用人 <text:s text:c="4"/>單 位 主 管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院長(決行)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covered-table-cell/>
          <table:covered-table-cell/>
        </table:table-row>
      </table:table>
      <text:p text:style-name="P311">注意事項：</text:p>
      <text:p text:style-name="P312"><text:span text:style-name="T313">一、</text:span><text:span text:style-name="T314">擬僱用人員如為</text:span><text:span text:style-name="T315">外國學生</text:span><text:span text:style-name="T316">、僑生及華裔學生</text:span><text:span text:style-name="T317">，須</text:span><text:span text:style-name="T318">先</text:span><text:span text:style-name="T319">取得工作許可證，</text:span><text:span text:style-name="T320">並於許可期間內聘僱，</text:span><text:span text:style-name="T321">除寒暑假外，</text:span><text:span text:style-name="T322">每星期最長時數為</text:span><text:span text:style-name="T323">20</text:span><text:span text:style-name="T324">小時</text:span><text:span text:style-name="T325">。</text:span></text:p>
      <text:p text:style-name="P326">二、如已在本校任他職並參加勞健保，再兼任本次職務者，需檢附「經費分攤同意書」(請至：人事室網頁\常用表單\綜合業務組下載)</text:p>
      <text:p text:style-name="P327"><text:span text:style-name="T328">三</text:span><text:span text:style-name="T329">、</text:span><text:span text:style-name="T330">為確保被保險人權益，請於到職日前填送本表至人事室綜合業務組辦理加保事宜。</text:span><text:span text:style-name="T331">如於到職日後送件者，以申請表送達人事室收件當日辦理投保</text:span><text:span text:style-name="T332"><text:s/>(依規定勞保不得追溯加保) 。未依規定辦理致影響個人權益，概由用人單位及被保險人自行負擔。</text:span></text:p>
      <text:p text:style-name="P333"><text:span text:style-name="T334"><draw:g draw:z-index="251657728" draw:name="畫布 2" draw:id="id5" draw:style-name="a5" text:anchor-type="paragraph"><svg:title/><svg:desc/><draw:custom-shape svg:x="-0.02847in" svg:y="1.84306in" svg:width="3.47431in" svg:height="2.05694in" draw:id="id0" draw:style-name="a0" draw:name="Rectangle 7"><svg:title/><svg:desc/><text:list text:style-name="LFO19" text:continue-numbering="true"><text:list-item><text:p text:style-name="P335">國民身分證影本</text:p></text:list-item></text:list><text:p text:style-name="P336">（或居留證影本）</text:p><text:p text:style-name="P337">正面</text:p><draw:enhanced-geometry draw:type="non-primitive" svg:viewBox="0 0 21600 21600" draw:enhanced-path="M 0 0 L 21600 0 21600 21600 0 21600 Z N"/></draw:custom-shape><draw:custom-shape svg:x="3.44375in" svg:y="1.84306in" svg:width="3.47431in" svg:height="2.05694in" draw:id="id1" draw:style-name="a1" draw:name="Rectangle 10"><svg:title/><svg:desc/><text:list text:style-name="LFO19" text:continue-numbering="true"><text:list-item><text:p text:style-name="P338">國民身分證影本</text:p></text:list-item></text:list><text:p text:style-name="P339">（或居留證影本）</text:p><text:p text:style-name="P340">反面</text:p><draw:enhanced-geometry draw:type="non-primitive" svg:viewBox="0 0 21600 21600" draw:enhanced-path="M 0 0 L 21600 0 21600 21600 0 21600 Z N"/></draw:custom-shape><draw:custom-shape svg:x="0.78403in" svg:y="1.13681in" svg:width="5.07917in" svg:height="0.61736in" draw:id="id2" draw:style-name="a2" draw:name="Rectangle 5"><svg:title/><svg:desc/><text:p text:style-name="P341">身分相關證件影本黏貼處</text:p><draw:enhanced-geometry draw:type="non-primitive" svg:viewBox="0 0 21600 21600" draw:enhanced-path="M 0 0 L 21600 0 21600 21600 0 21600 Z N"/></draw:custom-shape><draw:custom-shape svg:x="-0.03125in" svg:y="3.90139in" svg:width="3.47431in" svg:height="2.05694in" draw:id="id3" draw:style-name="a3" draw:name="Rectangle 11"><svg:title/><svg:desc/><text:p text:style-name="P342">身心障礙手冊影本</text:p><text:p text:style-name="P343">正面</text:p><text:p text:style-name="P344">（無則免附）</text:p><text:p text:style-name="P345"/><draw:enhanced-geometry draw:type="non-primitive" svg:viewBox="0 0 21600 21600" draw:enhanced-path="M 0 0 L 21600 0 21600 21600 0 21600 Z N"/></draw:custom-shape><draw:custom-shape svg:x="3.44097in" svg:y="3.89722in" svg:width="3.47639in" svg:height="2.05903in" draw:id="id4" draw:style-name="a4" draw:name="Rectangle 12"><svg:title/><svg:desc/><text:p text:style-name="P346">身心障礙手冊影本</text:p><text:p text:style-name="P347">反面</text:p><text:p text:style-name="P348">（無則免附）</text:p><text:p text:style-name="P349"/><draw:enhanced-geometry draw:type="non-primitive" svg:viewBox="0 0 21600 21600" draw:enhanced-path="M 0 0 L 21600 0 21600 21600 0 21600 Z N"/></draw:custom-shape></draw:g></text:span><text:span text:style-name="T350">四</text:span><text:span text:style-name="T351">、</text:span><text:span text:style-name="T352">如</text:span><text:span text:style-name="T353">聘僱期間中途離職或聘僱期限屆滿不再續聘者，務必自行通知被保險人至遲於離職前1日至校總區人事室綜合業務組辦理退保手續</text:span><text:span text:style-name="T354">。未依</text:span><text:span text:style-name="T355">規定辦理異動或退保，致本校未能即時通知勞保局退保，期間衍生應繳保費(含個人及雇主負擔)，</text:span><text:span text:style-name="T356">由被</text:span><text:span text:style-name="T357">保險人、用人單位自行負擔</text:span><text:span text:style-name="T3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fo:language="en" fo:country="US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6pt" style:font-size-asian="16pt" fo:language="en" fo:country="US"/>
    </style:style>
    <style:style style:name="WW_CharLFO2LVL2" style:family="text">
      <style:text-properties style:font-name="標楷體" style:font-name-asian="標楷體" fo:font-size="16pt" style:font-size-asian="16pt"/>
    </style:style>
    <style:style style:name="WW_CharLFO2LVL3" style:family="text">
      <style:text-properties style:font-name="標楷體" style:font-name-asian="標楷體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 fo:language="en" fo:country="US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 fo:language="en" fo:country="US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5LVL1" style:family="text">
      <style:text-properties style:font-name="標楷體" style:font-name-asian="標楷體" fo:font-size="16pt" style:font-size-asian="16pt" fo:language="en" fo:country="US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6LVL1" style:family="text">
      <style:text-properties style:font-name="標楷體" style:font-name-asian="標楷體" fo:font-size="16pt" style:font-size-asian="16pt" fo:language="en" fo:country="US"/>
    </style:style>
    <style:style style:name="WW_CharLFO6LVL2" style:family="text">
      <style:text-properties style:font-name="標楷體" style:font-name-asian="標楷體" fo:font-size="16pt" style:font-size-asian="16pt"/>
    </style:style>
    <style:style style:name="WW_CharLFO6LVL3" style:family="text">
      <style:text-properties style:font-name="標楷體" style:font-name-asian="標楷體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7LVL1" style:family="text">
      <style:text-properties style:font-name="標楷體" style:font-name-asian="標楷體" fo:font-size="16pt" style:font-size-asian="16pt" fo:language="en" fo:country="US"/>
    </style:style>
    <style:style style:name="WW_CharLFO7LVL2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8LVL1" style:family="text">
      <style:text-properties style:font-name="標楷體" style:font-name-asian="標楷體" fo:font-size="16pt" style:font-size-asian="16pt" fo:language="en" fo:country="US"/>
    </style:style>
    <style:style style:name="WW_CharLFO8LVL2" style:family="text">
      <style:text-properties style:font-name="標楷體" style:font-name-asian="標楷體" fo:font-size="16pt" style:font-size-asian="16pt"/>
    </style:style>
    <style:style style:name="WW_CharLFO8LVL3" style:family="text">
      <style:text-properties style:font-name="標楷體" style:font-name-asian="標楷體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font-size="10pt" style:font-size-asian="10pt"/>
    </style:style>
    <style:style style:name="WW_CharLFO22LVL1" style:family="text">
      <style:text-properties fo:font-size="10pt" style:font-size-asian="10pt"/>
    </style:style>
    <style:style style:name="WW_CharLFO23LVL1" style:family="text">
      <style:text-properties style:font-name="標楷體" style:font-name-asian="標楷體" style:font-name-complex="新細明體" fo:font-weight="bold" style:font-weight-asian="bold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新細明體" fo:font-weight="bold" style:font-weight-asian="bold" fo:font-size="12pt" style:font-size-asian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新細明體" fo:font-size="14pt" style:font-size-asian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新細明體" fo:font-size="14pt" style:font-size-asian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4451in" text:list-level-position-and-space-mode="label-alignment">
          <style:list-level-label-alignment text:label-followed-by="nothing" fo:margin-left="0.6423in" fo:text-indent="-0.445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1458in" text:min-label-width="0.6659in" text:list-level-position-and-space-mode="label-alignment">
          <style:list-level-label-alignment text:label-followed-by="nothing" fo:margin-left="0.8118in" fo:text-indent="-0.665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5868in" text:min-label-width="0.4409in" text:list-level-position-and-space-mode="label-alignment">
          <style:list-level-label-alignment text:label-followed-by="nothing" fo:margin-left="1.0277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076in" text:min-label-width="0.6694in" text:list-level-position-and-space-mode="label-alignment">
          <style:list-level-label-alignment text:label-followed-by="nothing" fo:margin-left="1.477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2562in" text:min-label-width="0.4409in" text:list-level-position-and-space-mode="label-alignment">
          <style:list-level-label-alignment text:label-followed-by="nothing" fo:margin-left="1.6972in" fo:text-indent="-0.4409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4694in" text:min-label-width="0.677in" text:list-level-position-and-space-mode="label-alignment">
          <style:list-level-label-alignment text:label-followed-by="listtab" fo:margin-left="2.1465in" fo:text-indent="-0.677in"/>
        </style:list-level-properties>
      </text:list-level-style-number>
      <text:list-level-style-number text:level="7" style:num-suffix="、" style:num-format="子, 丑, 寅, ...">
        <style:list-level-properties text:space-before="1.918in" text:min-label-width="0.4486in" text:list-level-position-and-space-mode="label-alignment">
          <style:list-level-label-alignment text:label-followed-by="listtab" fo:margin-left="2.3666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1381in" text:min-label-width="0.6694in" text:list-level-position-and-space-mode="label-alignment">
          <style:list-level-label-alignment text:label-followed-by="listtab" fo:margin-left="2.8076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0597in" text:min-label-width="1.1805in" text:list-level-position-and-space-mode="label-alignment">
          <style:list-level-label-alignment text:label-followed-by="listtab" fo:margin-left="3.2402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僱用工讀生申請表</dc:title>
    <dc:subject/>
    <meta:initial-creator>smart</meta:initial-creator>
    <dc:creator>珮瑜 洪</dc:creator>
    <meta:creation-date>2020-08-04T08:25:00Z</meta:creation-date>
    <dc:date>2020-08-04T08:25:00Z</dc:date>
    <meta:print-date>2018-03-23T04:0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6" meta:character-count="1850" meta:row-count="13" meta:non-whitespace-character-count="1577"/>
  </office:meta>
</office:document-meta>
</file>