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1048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2.0673in"/>
    </style:style>
    <style:style style:name="Table12" style:family="table">
      <style:table-properties style:width="6.8118in" fo:margin-left="-0.5159in" table:align="left"/>
    </style:style>
    <style:style style:name="TableRow19" style:family="table-row">
      <style:table-row-properties style:min-row-height="0.765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5784in" fo:keep-together="always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729in" fo:keep-together="alway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in" fo:margin-bottom="0.05in" fo:margin-left="-0.0013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629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TableRow55" style:family="table-row">
      <style:table-row-properties style:min-row-height="0.661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61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1.6652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0784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9756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/>
    </style:style>
    <style:style style:name="T91" style:parent-style-name="預設段落字型" style:family="text">
      <style:text-properties style:font-name="標楷體" style:font-name-asian="標楷體" fo:font-size="20pt" style:font-size-asian="20pt"/>
    </style:style>
    <style:style style:name="TableColumn93" style:family="table-column">
      <style:table-column-properties style:column-width="1.7916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1.3784in"/>
    </style:style>
    <style:style style:name="TableColumn96" style:family="table-column">
      <style:table-column-properties style:column-width="0.6888in"/>
    </style:style>
    <style:style style:name="TableColumn97" style:family="table-column">
      <style:table-column-properties style:column-width="1.8701in"/>
    </style:style>
    <style:style style:name="Table92" style:family="table">
      <style:table-properties style:width="6.8118in" fo:margin-left="-0.5159in" table:align="left"/>
    </style:style>
    <style:style style:name="TableRow98" style:family="table-row">
      <style:table-row-properties style:min-row-height="0.7736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6652in" fo:keep-together="always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5847in" fo:keep-together="always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in" fo:margin-bottom="0.05in" fo:margin-left="0.0958in" fo:text-indent="-0.0972in">
        <style:tab-stops/>
      </style:paragraph-properties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629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Row134" style:family="table-row">
      <style:table-row-properties style:min-row-height="0.561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561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2.0597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472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57" style:family="table-row">
      <style:table-row-properties style:min-row-height="1.490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3055in"/>
    </style:style>
    <style:style style:name="T160" style:parent-style-name="預設段落字型" style:family="text">
      <style:text-properties style:font-name="標楷體" style:font-name-asian="標楷體" fo:font-size="22pt" style:font-size-asian="22pt"/>
    </style:style>
    <style:style style:name="T161" style:parent-style-name="預設段落字型" style:family="text">
      <style:text-properties style:font-name="標楷體" style:font-name-asian="標楷體" fo:font-size="26pt" style:font-size-asian="26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國立臺灣大學</text:p>
      <text:p text:style-name="P2"><text:span text:style-name="T3">研究生獎勵金</text:span><text:span text:style-name="T4">(</text:span><text:span text:style-name="T5">勞僱型</text:span><text:span text:style-name="T6">兼任助理)</text:span><text:span text:style-name="T7">在職</text:span><text:span text:style-name="T8">證明書</text:span><text:span text:style-name="T9">-申請表</text:span><text:span text:style-name="T10"><text:s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<text:s/><text:s/><text:s text:c="2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/居留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 <text:s text:c="2"/>號</text:p>
          </table:table-cell>
          <table:table-cell table:style-name="TableCell35" table:number-columns-spanned="2">
            <text:p text:style-name="P36"><text:s text:c="2"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服 <text:s/>務 <text:s/>單 <text:s/>位</text:p>
          </table:table-cell>
          <table:covered-table-cell/>
          <table:table-cell table:style-name="TableCell40" table:number-columns-spanned="4">
            <text:p text:style-name="內文"><text:span text:style-name="T41"><text:s text:c="4"/></text:span><text:span text:style-name="T42"><text:s text:c="10"/></text:span><text:span text:style-name="T43"><text:s/></text:span><text:span text:style-name="T44">院 <text:s text:c="16"/>系所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職<text:s text:c="7"/>稱</text:p>
          </table:table-cell>
          <table:covered-table-cell/>
          <table:table-cell table:style-name="TableCell48" table:number-columns-spanned="4">
            <text:p text:style-name="P49">□教學助理(碩-研究生獎勵金)</text:p>
            <text:p text:style-name="P50">□教學助理(博-研究生獎勵金)</text:p>
            <text:p text:style-name="P51">□行政助理(碩-研究生獎勵金)</text:p>
            <text:p text:style-name="P52">□行政助理(博-研究生獎勵金)</text:p>
            <text:p text:style-name="P53">□教學助理兼行政助理(碩-研究生獎勵金)</text:p>
            <text:p text:style-name="P54">□教學助理兼行政助理(博-研究生獎勵金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任<text:s/>現<text:s/>職<text:s/>日<text:s/>期</text:p>
          </table:table-cell>
          <table:covered-table-cell/>
          <table:table-cell table:style-name="TableCell58" table:number-columns-spanned="4">
            <text:p text:style-name="P59">民國 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證<text:s/>明<text:s/>書<text:s/>用<text:s/>途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備註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申請人/委託代辦人簽名: <text:s text:c="13"/>核發後簽收:</text:p>
            <text:p text:style-name="P73">(代辦人身分證字號: <text:s text:c="12"/>；與申請人關係:<text:s text:c="14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承辦人</text:span><text:span text:style-name="T78"><text:s text:c="14"/></text:span><text:span text:style-name="T79">系所主任</text:span><text:span text:style-name="T80"><text:s text:c="14"/></text:span><text:span text:style-name="T81">院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2">國立臺灣大學</text:p>
      <text:p text:style-name="P83"><text:span text:style-name="T84">研究生獎勵金</text:span><text:span text:style-name="T85">(</text:span><text:span text:style-name="T86">勞僱型</text:span><text:span text:style-name="T87">兼任助理)</text:span><text:span text:style-name="T88">在職</text:span><text:span text:style-name="T89">證明書</text:span><text:span text:style-name="T90"><text:s/></text:span><text:span text:style-name="T91"><text:s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 <text:s/><text:s/><text:s text:c="2"/>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性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身分證/居留證字號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學 <text:s text:c="3"/>號</text:p>
          </table:table-cell>
          <table:table-cell table:style-name="TableCell114" table:number-columns-spanned="2">
            <text:p text:style-name="P115"><text:s text:c="2"/></text:p>
          </table:table-cell>
          <table:covered-table-cell/>
        </table:table-row>
        <table:table-row table:style-name="TableRow116">
          <table:table-cell table:style-name="TableCell117">
            <text:p text:style-name="P118">服 務 單 位</text:p>
          </table:table-cell>
          <table:table-cell table:style-name="TableCell119" table:number-columns-spanned="4">
            <text:p text:style-name="內文"><text:span text:style-name="T120"><text:s text:c="4"/></text:span><text:span text:style-name="T121"><text:s text:c="10"/></text:span><text:span text:style-name="T122"><text:s/></text:span><text:span text:style-name="T123">院 <text:s text:c="16"/>系所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職<text:s text:c="7"/>稱</text:p>
          </table:table-cell>
          <table:table-cell table:style-name="TableCell127" table:number-columns-spanned="4">
            <text:p text:style-name="P128">□教學助理(碩-研究生獎勵金)<text:s/></text:p>
            <text:p text:style-name="P129">□教學助理(博-研究生獎勵金)</text:p>
            <text:p text:style-name="P130">□行政助理(碩-研究生獎勵金)</text:p>
            <text:p text:style-name="P131">□行政助理(博-研究生獎勵金)</text:p>
            <text:p text:style-name="P132">□教學助理兼行政助理(碩-研究生獎勵金)</text:p>
            <text:p text:style-name="P133">□教學助理兼行政助理(博-研究生獎勵金)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任<text:s/>現<text:s/>職<text:s/>日<text:s/>期</text:p>
          </table:table-cell>
          <table:table-cell table:style-name="TableCell137" table:number-columns-spanned="4">
            <text:p text:style-name="P138"><text:span text:style-name="T139">民國 <text:s text:c="4"/>年</text:span><text:span text:style-name="T140"><text:s/></text:span><text:span text:style-name="T141"><text:s text:c="3"/>月<text:s/></text:span><text:span text:style-name="T142"><text:s/></text:span><text:span text:style-name="T143"><text:s text:c="2"/>日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證 明 書 用 途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備註</text:span><text:span text:style-name="T153">:</text:span>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(用印) <text:s/></text:span><text:span text:style-name="T161"><text:s/></text:span></text:p>
            <text:p text:style-name="P162"/>
            <text:p text:style-name="P163"/>
            <text:p text:style-name="P164"><text:span text:style-name="T165">中華民國 <text:s text:c="2"/>年 <text:s text:c="2"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服務證明書     人服證字第     號</dc:title>
    <dc:subject/>
    <meta:initial-creator>chen</meta:initial-creator>
    <dc:creator>珮瑜 洪</dc:creator>
    <meta:creation-date>2020-08-04T08:28:00Z</meta:creation-date>
    <dc:date>2020-08-04T08:28:00Z</dc:date>
    <meta:print-date>2012-04-16T01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