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text-properties style:font-name-asian="標楷體" fo:font-weight="bold" style:font-weight-asian="bold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2.419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3013in" style:use-optimal-column-width="false"/>
    </style:style>
    <style:style style:name="Table11" style:family="table">
      <style:table-properties style:width="7.1444in" fo:margin-left="0in" table:align="left"/>
    </style:style>
    <style:style style:name="TableRow16" style:family="table-row">
      <style:table-row-properties style:min-row-height="0.5979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" style:family="table-row">
      <style:table-row-properties style:min-row-height="0.5777in" style:use-optimal-row-height="false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6847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763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847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text-indent="0.3888in"/>
      <style:text-properties style:font-name-asian="標楷體" fo:font-size="14pt" style:font-size-asian="14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1152in"/>
      <style:text-properties style:font-name="新細明體"/>
    </style:style>
    <style:style style:name="TableRow84" style:family="table-row">
      <style:table-row-properties style:min-row-height="1.1236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margin-top="0.075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236in" style:use-optimal-row-height="false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min-row-height="0.518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527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5347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9" style:parent-style-name="內文" style:list-style-name="LFO8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0" style:parent-style-name="內文" style:list-style-name="LFO8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P158" style:parent-style-name="內文" style:list-style-name="LFO8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-系所自聘</text:span><text:span text:style-name="T6">-</text:span><text:span text:style-name="T7">「研究生獎勵金勞僱型兼任助理</text:span><text:span text:style-name="T8">」</text:span><text:span text:style-name="T9">辦理離職手續單</text:span></text:p>
      <text:p text:style-name="P10">本清單離職人員對<text:s text:c="2"/>貴單位要求辦理離職事項如已交代清楚，敬請惠予核章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  <text:p text:style-name="P19"><text:span text:style-name="T20">(</text:span><text:span text:style-name="T21">簽</text:span><text:span text:style-name="T22">名欄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服務單位</text:span></text:p>
          </table:table-cell>
          <table:table-cell table:style-name="TableCell33" table:number-columns-spanned="3">
            <text:p text:style-name="P34"><text:s text:c="17"/>院<text:s text:c="19"/>系所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職<text:s text:c="4"/>稱</text:p>
          </table:table-cell>
          <table:table-cell table:style-name="TableCell38" table:number-columns-spanned="3">
            <text:p text:style-name="P39">□教學助理(碩-研究生獎勵金) <text:s text:c="2"/>□教學助理(博-研究生獎勵金)</text:p>
            <text:p text:style-name="P40">□行政助理(碩-研究生獎勵金) <text:s text:c="2"/>□行政助理(博-研究生獎勵金)</text:p>
            <text:p text:style-name="P41">□教學助理兼行政助理(碩-研究生獎勵金)</text:p>
            <text:p text:style-name="P42"><text:span text:style-name="T43">□</text:span><text:span text:style-name="T44">教學助理兼</text:span><text:span text:style-name="T45">行政助理</text:span><text:span text:style-name="T46">(博-研究生獎勵金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授課老師</text:p>
            <text:p text:style-name="P50"><text:span text:style-name="T51"><text:s/></text:span><text:span text:style-name="T52">(簽名欄)</text:span></text:p>
          </table:table-cell>
          <table:table-cell table:style-name="TableCell53" table:number-columns-spanned="3">
            <text:p text:style-name="P54"><text:s text:c="45"/><text:span text:style-name="T55"><text:s text:c="2"/>(聘用教學助理請簽名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原契約期間</text:span></text:p>
          </table:table-cell>
          <table:table-cell table:style-name="TableCell60">
            <text:p text:style-name="P61">自<text:s text:c="6"/>年<text:s text:c="7"/>月<text:s text:c="7"/>日</text:p>
            <text:p text:style-name="P62"><text:span text:style-name="T63">至</text:span><text:span text:style-name="T64"><text:s text:c="6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</table:table-cell>
          <table:table-cell table:style-name="TableCell70">
            <text:p text:style-name="P71"><text:span text:style-name="T72">離職日期</text:span><text:span text:style-name="T73">(</text:span><text:span text:style-name="T74">薪酬截止之後一日</text:span><text:span text:style-name="T75">)</text:span></text:p>
          </table:table-cell>
          <table:table-cell table:style-name="TableCell76">
            <text:p text:style-name="P77"><text:s/>年<text:s text:c="5"/>月<text:s text:c="5"/>日</text:p>
          </table:table-cell>
        </table:table-row>
        <table:table-row table:style-name="TableRow78">
          <table:table-cell table:style-name="TableCell79">
            <text:p text:style-name="P80"><text:span text:style-name="T81">離職原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財產</text:p>
            <text:p text:style-name="P87"><text:span text:style-name="T88">管理</text:span><text:span text:style-name="T89">單位</text:span></text:p>
          </table:table-cell>
          <table:table-cell table:style-name="TableCell90" table:number-columns-spanned="3">
            <text:p text:style-name="P91"><text:span text:style-name="T92">□有管理使用財產</text:span><text:span text:style-name="T93">，</text:span><text:span text:style-name="T94">並已辦妥移交手續</text:span><text:span text:style-name="T95">予</text:span><text:span text:style-name="T96"><text:s text:c="6"/></text:span><text:span text:style-name="T97"><text:s text:c="2"/></text:span><text:span text:style-name="T98"><text:s/></text:span><text:span text:style-name="T99">如附表單</text:span><text:span text:style-name="T100">。</text:span></text:p>
            <text:p text:style-name="P101"><text:span text:style-name="T102">□無管理使用財產。</text:span></text:p>
            <text:p text:style-name="P103"><text:span text:style-name="T104">系所</text:span><text:span text:style-name="T105">財產管理人核章</text:span><text:span text:style-name="T106"><text:s text:c="14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承辦人</text:span></text:p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2">
            <text:p text:style-name="P114">會辦單位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 table:number-rows-spanned="4">
            <text:p text:style-name="P119">人事室</text:p>
            <text:p text:style-name="P120">綜合業務組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<text:span text:style-name="T137">系所用人 <text:s text:c="4"/>單位主管</text:span>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<text:span text:style-name="T144">院長(決行)</text:span>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</table:table-row>
      </table:table>
      <text:p text:style-name="P148">注意事項：</text:p>
      <text:list text:style-name="LFO8" text:continue-numbering="true">
        <text:list-item>
          <text:p text:style-name="P149">離職手續應於離職前一週內辦理完畢，並將離職手續單送回用人單位系所，以便視需求請發離職證明等相關文件。</text:p>
        </text:list-item>
        <text:list-item>
          <text:p text:style-name="P150"><text:span text:style-name="T151">離職前（最遲於離職前一日）應按照規定至校總區人事室綜合業務組辦理退保手續</text:span><text:span text:style-name="T152">（須</text:span><text:span text:style-name="T153">被保險人及</text:span><text:span text:style-name="T154">系所</text:span><text:span text:style-name="T155">單位主管簽章</text:span><text:span text:style-name="T156">）。</text:span><text:span text:style-name="T157"><text:s text:c="3"/></text:span></text:p>
        </text:list-item>
        <text:list-item>
          <text:p text:style-name="P158"><text:span text:style-name="T159">外籍學生如有加保勞健保及提撥離職儲金者，請於辦理線上離校手續前，至出納組網頁下載『請領公自提儲金申請書』，資料填妥並蓋單位戳章及</text:span><text:span text:style-name="T160">單位主管</text:span><text:span text:style-name="T161">(</text:span><text:span text:style-name="T162">或</text:span><text:span text:style-name="T163">計</text:span><text:span text:style-name="T164">畫</text:span><text:span text:style-name="T165">主持人</text:span><text:span text:style-name="T166">)</text:span><text:span text:style-name="T167">核同意章後，連同薪轉銀行存摺封面影本送至出納組</text:span><text:span text:style-name="T168">13</text:span><text:span text:style-name="T169">號櫃檯辦理結清離職儲金</text:span><text:span text:style-name="T170">。</text:span><text:span text:style-name="T171"><text:s text:c="22"/></text:span><text:span text:style-name="T172"><text:s text:c="1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「建教合作計畫」博士後各式證明申請書</dc:title>
    <dc:subject/>
    <meta:initial-creator>林雅玲</meta:initial-creator>
    <dc:creator>爸 晴</dc:creator>
    <meta:creation-date>2020-07-31T05:12:00Z</meta:creation-date>
    <dc:date>2020-07-31T05:12:00Z</dc:date>
    <meta:print-date>2015-05-15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