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1)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margin-top="0.0625in" style:line-height-at-least="0in"/>
      <style:text-properties style:font-name="新細明體" style:font-name-complex="新細明體" style:font-weight-complex="bold" fo:font-size="8pt" style:font-size-asian="8pt" style:font-size-complex="8pt"/>
    </style:style>
    <style:style style:name="P4" style:parent-style-name="內文" style:family="paragraph">
      <style:paragraph-properties fo:text-align="end" style:line-height-at-least="0in"/>
      <style:text-properties style:font-name="新細明體" style:font-name-complex="新細明體" style:font-weight-complex="bold" fo:font-size="8pt" style:font-size-asian="8pt" style:font-size-complex="8pt"/>
    </style:style>
    <style:style style:name="P5" style:parent-style-name="內文" style:family="paragraph">
      <style:paragraph-properties style:line-break="normal" fo:text-align="end" style:line-height-at-least="0in"/>
      <style:text-properties style:font-name="新細明體" style:font-name-complex="新細明體" style:font-weight-complex="bold" fo:font-size="8pt" style:font-size-asian="8pt" style:font-size-complex="8pt"/>
    </style:style>
    <style:style style:name="P6" style:parent-style-name="內文" style:family="paragraph">
      <style:paragraph-properties fo:text-align="end" style:line-height-at-least="0in"/>
      <style:text-properties style:font-name="新細明體" style:font-name-complex="新細明體" style:font-weight-complex="bold" fo:font-size="8pt" style:font-size-asian="8pt" style:font-size-complex="8pt"/>
    </style:style>
    <style:style style:name="P7" style:parent-style-name="內文" style:list-style-name="LFO1" style:family="paragraph">
      <style:paragraph-properties fo:margin-top="0.0625in" style:line-height-at-least="0in" fo:margin-left="0.3111in" fo:text-indent="-0.3111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margin-top="0.0625in" style:line-height-at-least="0in" fo:margin-left="0.3111in" fo:text-indent="-0.3111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margin-top="0.0625in" style:line-height-at-least="0in" fo:margin-left="0.3111in" fo:text-indent="-0.3111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1" style:family="paragraph">
      <style:paragraph-properties fo:margin-top="0.0347in" fo:margin-left="0.3111in" fo:text-indent="-0.3111in">
        <style:tab-stops>
          <style:tab-stop style:type="left" style:position="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內文" style:list-style-name="LFO1" style:family="paragraph">
      <style:paragraph-properties style:line-height-at-least="0in">
        <style:tab-stops>
          <style:tab-stop style:type="left" style:position="-0.5458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0.5458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-0.5458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0.5458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內文" style:list-style-name="LFO1" style:family="paragraph">
      <style:paragraph-properties style:line-height-at-least="0in">
        <style:tab-stops>
          <style:tab-stop style:type="left" style:position="-0.5458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0.5458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內文" style:list-style-name="LFO1" style:family="paragraph">
      <style:paragraph-properties style:line-height-at-least="0in">
        <style:tab-stops>
          <style:tab-stop style:type="left" style:position="-0.21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內文" style:list-style-name="LFO1" style:family="paragraph">
      <style:paragraph-properties style:line-height-at-least="0in">
        <style:tab-stops>
          <style:tab-stop style:type="left" style:position="-0.21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內文" style:list-style-name="LFO1" style:family="paragraph">
      <style:paragraph-properties style:line-height-at-least="0in">
        <style:tab-stops>
          <style:tab-stop style:type="left" style:position="-0.21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3" style:parent-style-name="內文" style:family="paragraph">
      <style:paragraph-properties style:line-height-at-least="0in" fo:margin-left="0.3333in">
        <style:tab-stops>
          <style:tab-stop style:type="left" style:position="0.454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" style:parent-style-name="內文" style:family="paragraph">
      <style:paragraph-properties style:line-height-at-least="0in" fo:margin-left="0.6256in" fo:text-indent="-0.2923in">
        <style:tab-stops/>
      </style:paragraph-properties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5" style:parent-style-name="內文" style:family="paragraph">
      <style:paragraph-properties style:line-height-at-least="0in" fo:margin-left="0.6256in" fo:text-indent="-0.2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list-style-name="LFO1" style:family="paragraph">
      <style:paragraph-properties fo:margin-top="0.0625in" style:line-height-at-least="0in" fo:margin-left="0.3111in" fo:text-indent="-0.3111in">
        <style:tab-stops>
          <style:tab-stop style:type="left" style:position="0.0013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text-position="super 50%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39" style:parent-style-name="內文" style:list-style-name="LFO1" style:family="paragraph">
      <style:paragraph-properties fo:margin-top="0.0625in" style:line-height-at-least="0in" fo:margin-left="0.3111in" fo:text-indent="-0.3111in">
        <style:tab-stops>
          <style:tab-stop style:type="left" style:position="0.001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paragraph-properties style:line-height-at-least="0in" fo:margin-left="0.5895in" fo:text-indent="-0.256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style:line-height-at-least="0in" fo:margin-left="0.5895in" fo:text-indent="-0.2562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內文" style:family="paragraph">
      <style:paragraph-properties style:line-height-at-least="0in" fo:margin-left="0.5895in" fo:text-indent="-0.256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list-style-name="LFO1" style:family="paragraph">
      <style:paragraph-properties fo:margin-top="0.0625in" style:line-height-at-least="0in" fo:margin-left="0.3111in" fo:text-indent="-0.3111in">
        <style:tab-stops>
          <style:tab-stop style:type="left" style:position="0.001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list-style-name="LFO1" style:family="paragraph">
      <style:paragraph-properties fo:margin-top="0.0625in" style:line-height-at-least="0in" fo:margin-left="0.3111in" fo:text-indent="-0.3111in">
        <style:tab-stops>
          <style:tab-stop style:type="left" style:position="0.0013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臺灣大學音樂學研究所</text:p>
      <text:p text:style-name="P2">研究生獎勵金實施辦法</text:p>
      <text:p text:style-name="P3">101年4月27日100學年度第2學期第3次所務會議修正通過</text:p>
      <text:p text:style-name="P4">102年1月11日101學年度第1學期第6次所務會議修正通過</text:p>
      <text:p text:style-name="P5">104年9月11日104學年度第1學期第1次所務會議修正通過</text:p>
      <text:p text:style-name="P6">105年9月30日105學年度第1學期第1次所務會議修正通過</text:p>
      <text:list text:style-name="LFO1" text:continue-numbering="true">
        <text:list-item>
          <text:p text:style-name="P7">本辦法依照「國立台灣大學研究生獎勵金實施辦法」訂定之。</text:p>
        </text:list-item>
        <text:list-item>
          <text:p text:style-name="P8">國立台灣大學音樂學研究所（以下簡稱本所）研究生獎勵金係為教育之目的，嘉勉在學研究生優異表現、協助其安心向學，並為鼓勵研究生參與本所教學與服務，期於學習過程中提升研究生之研究知能及學術水準而設置，特訂定本獎勵金實施辦法，以受理研究生獎勵金之申請、審核及分配事宜。</text:p>
        </text:list-item>
        <text:list-item>
          <text:p text:style-name="P9">獎勵金分為獎助金及勞僱型兼任助理津貼兩類，研究生得兼領之。獎助金作為獎優、扶助經濟弱勢及補助個人研究之用，不具負擔，非為勞務報酬。勞僱型兼任助理需參與本所教學或服務，擔任教學助理、行政助理或兼任之。</text:p>
        </text:list-item>
        <text:list-item>
          <text:p text:style-name="P10">申請資格：</text:p>
        </text:list-item>
      </text:list>
      <text:p text:style-name="P11">本所在學學生符合以下條件得申請本獎勵金。</text:p>
      <text:list text:style-name="LFO1" text:continue-numbering="true">
        <text:list-item>
          <text:list>
            <text:list-item>
              <text:list>
                <text:list-item>
                  <text:p text:style-name="P12">研究生在學期間，成績優異者，得以入學考或前學期成績單提出申請。</text:p>
                </text:list-item>
                <text:list-item>
                  <text:p text:style-name="P13">研究生屬下列經濟弱勢者，得檢附相關文件提出申請：</text:p>
                  <text:list text:continue-numbering="true">
                    <text:list-item>
                      <text:p text:style-name="P14">家庭年所得70萬元以下。</text:p>
                    </text:list-item>
                    <text:list-item>
                      <text:p text:style-name="P15">家庭遭逢變故或有親人重病，影響家庭收入。</text:p>
                    </text:list-item>
                    <text:list-item>
                      <text:p text:style-name="P16">家中有2名以上子女就讀。</text:p>
                    </text:list-item>
                    <text:list-item>
                      <text:p text:style-name="P17">單親家庭。</text:p>
                    </text:list-item>
                    <text:list-item>
                      <text:p text:style-name="P18">學生本人學費及生活費來源主要係貸款。</text:p>
                    </text:list-item>
                    <text:list-item>
                      <text:p text:style-name="P19">導師或所長晤談，認定確有經濟困難。</text:p>
                    </text:list-item>
                  </text:list>
                </text:list-item>
                <text:list-item>
                  <text:p text:style-name="P20">研究生於撰寫論文期間有經濟協助需要者。</text:p>
                </text:list-item>
                <text:list-item>
                  <text:p text:style-name="P21">研究生受邀於國際會議發表論文而未獲補助者。</text:p>
                </text:list-item>
                <text:list-item>
                  <text:p text:style-name="P22">研究生希望提供勞務換取實際報酬與保障者。</text:p>
                </text:list-item>
              </text:list>
            </text:list-item>
          </text:list>
        </text:list-item>
      </text:list>
      <text:p text:style-name="P23">博士生得優先受領本獎勵金。</text:p>
      <text:p text:style-name="P24">研究生在學期間，如違反校規受記小過以上處分(處分確定之次月起未滿一年)者，不得申請及受領本獎勵金。</text:p>
      <text:p text:style-name="P25">研究生受領獎勵金期間有記過或休學之情形者，應停止受領獎勵金，並應繳回溢領款項。</text:p>
      <text:list text:style-name="LFO1" text:continue-numbering="true">
        <text:list-item>
          <text:p text:style-name="P26"><text:span text:style-name="T27">研究生前學期</text:span><text:span text:style-name="T28">平均</text:span><text:span text:style-name="T29">成績未達</text:span><text:span text:style-name="T30">B</text:span><text:span text:style-name="T31">＋</text:span><text:span text:style-name="T32">者，</text:span><text:span text:style-name="T33">不得申請及受領</text:span><text:span text:style-name="T34">獎助</text:span><text:span text:style-name="T35">金</text:span><text:span text:style-name="T36">（非聘僱</text:span><text:span text:style-name="T37">型</text:span><text:span text:style-name="T38">）。</text:span></text:p>
        </text:list-item>
        <text:list-item>
          <text:p text:style-name="P39"><text:span text:style-name="T40">獎勵金申請、</text:span><text:span text:style-name="T41">獎助</text:span><text:span text:style-name="T42">核定</text:span><text:span text:style-name="T43">與</text:span><text:span text:style-name="T44">聘僱</text:span><text:span text:style-name="T45">程序</text:span><text:span text:style-name="T46">：</text:span></text:p>
        </text:list-item>
      </text:list>
      <text:p text:style-name="P47">原則上每學期申請一次，欲申請之研究生需於學期公告辦理期間，檢附申請書、郵局存簿封面影本、身份證、學生證影本及相關證明資料，向所辦公室申請。</text:p>
      <text:p text:style-name="P48"><text:span text:style-name="T49">各項申請均交由</text:span><text:span text:style-name="T50">所長</text:span><text:span text:style-name="T51">審核，</text:span><text:span text:style-name="T52">並決定</text:span><text:span text:style-name="T53">獎勵、補助</text:span><text:span text:style-name="T54">內容</text:span><text:span text:style-name="T55">、</text:span><text:span text:style-name="T56">與</text:span><text:span text:style-name="T57">聘僱程序</text:span><text:span text:style-name="T58">之進行</text:span><text:span text:style-name="T59">。</text:span></text:p>
      <text:p text:style-name="P60"><text:span text:style-name="T61">獎勵期程</text:span><text:span text:style-name="T62">上學期從</text:span><text:span text:style-name="T63">9</text:span><text:span text:style-name="T64">月至翌年</text:span><text:span text:style-name="T65">1</text:span><text:span text:style-name="T66">月底，下學期從</text:span><text:span text:style-name="T67">2</text:span><text:span text:style-name="T68">月至</text:span><text:span text:style-name="T69">6</text:span><text:span text:style-name="T70">月底。寒暑假</text:span><text:span text:style-name="T71">期間及國際會議補助，</text:span><text:span text:style-name="T72">視教學、研究、服務需要及預算執行情形得彈性調整。</text:span></text:p>
      <text:list text:style-name="LFO1" text:continue-numbering="true">
        <text:list-item>
          <text:p text:style-name="P73"><text:span text:style-name="T74">勞僱型兼任助理須訂定勞動契約，明定工作場所、工作時間、工作時數、工作期間、工作內容、工資、工作準則、契約終止及其他相關權利義務關係。並依本校學生兼任助理學習與勞動權益保障處理要點辦理，同時依照相關勞</text:span><text:soft-page-break/><text:span text:style-name="T75">動法令規章，進行勞工管理及差勤管理等事項。</text:span></text:p>
        </text:list-item>
        <text:list-item>
          <text:p text:style-name="P76"><text:span text:style-name="T77">本辦法經所務會議通過後，自發佈日施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-Roman" svg:font-family="Times-Roman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-Roman" style:font-name-complex="Times-Roman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-Roman" style:font-name-complex="Times-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-Roman" style:font-name-complex="Times-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1)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4923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音樂學研究所</dc:title>
    <dc:subject/>
    <meta:initial-creator>國立臺灣大學</meta:initial-creator>
    <dc:creator>user</dc:creator>
    <meta:creation-date>2020-08-04T09:07:00Z</meta:creation-date>
    <dc:date>2020-08-04T09:07:00Z</dc:date>
    <meta:print-date>2017-07-12T09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