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13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13pt"/>
    </style:style>
    <style:style style:name="P3" style:parent-style-name="內文" style:family="paragraph">
      <style:paragraph-properties fo:text-align="end" style:line-height-at-least="0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text-align="end" style:line-height-at-least="0in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P11" style:parent-style-name="清單段落" style:list-style-name="LFO1" style:family="paragraph">
      <style:paragraph-properties style:vertical-align="auto" fo:margin-top="0.125in" fo:line-height="100%" fo:margin-left="0.959in" fo:text-indent="-0.959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style:vertical-align="auto" fo:margin-top="0.125in" fo:line-height="100%" fo:margin-left="0.959in" fo:text-indent="-0.959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style:vertical-align="auto" fo:margin-top="0.125in" fo:line-height="100%" fo:margin-left="0.9861in" fo:text-indent="-0.9861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style:vertical-align="auto" fo:margin-top="0.125in" fo:line-height="100%" fo:margin-left="0.984in" fo:text-indent="-0.984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" style:parent-style-name="清單段落" style:list-style-name="LFO1" style:family="paragraph">
      <style:paragraph-properties style:vertical-align="auto" fo:margin-top="0.125in" fo:line-height="100%" fo:margin-left="0.4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vertical-align="auto" fo:margin-top="0.125in" fo:line-height="100%" fo:margin-left="0.4062in" fo:text-indent="-0.4062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大學工學院工業工程學研究所</text:p>
      <text:p text:style-name="P2">研究生獎勵金運用辦法</text:p>
      <text:p text:style-name="P3">本所104.9.23所務會議通過訂定</text:p>
      <text:p text:style-name="P4">104.9.24公告</text:p>
      <text:p text:style-name="P5"><text:span text:style-name="T6">本所</text:span><text:span text:style-name="T7">107.10.12</text:span><text:span text:style-name="T8">所務會談修訂通過，</text:span><text:span text:style-name="T9">107.11.29</text:span><text:span text:style-name="T10">所務會議修訂通過</text:span></text:p>
      <text:list text:style-name="LFO1" text:continue-numbering="true">
        <text:list-item>
          <text:p text:style-name="P11"><text:tab/>本施行細則依據「國立臺灣大學研究生獎勵金實施辦法」訂定。</text:p>
        </text:list-item>
        <text:list-item>
          <text:p text:style-name="P12"><text:tab/>本項獎勵金經費來源為校方所核定分配之獎勵金總額。</text:p>
        </text:list-item>
        <text:list-item>
          <text:p text:style-name="P13"><text:tab/>本項獎勵金之支給分為勞僱型兼任助理津貼及獎助金兩類，研究生得<text:tab/>兼領之。勞僱型兼任助理需參與所上教學或服務，擔任教學助理、行政助理或兼任之。獎助金作為獎優、扶助經濟弱勢及補助個人研究之<text:tab/>用，不具負擔，非為勞務報酬。</text:p>
        </text:list-item>
        <text:list-item>
          <text:p text:style-name="P14"><text:tab/>獎勵金之申請資格及停止受領處置悉依「國立臺灣大學研究生獎勵金實施辦法」之規定，本所研究生須依所方公告時限提出申請。</text:p>
        </text:list-item>
        <text:list-item>
          <text:p text:style-name="P15"><text:tab/>勞僱型兼任助理分為「教學助理」、「行政助理」及「教學助理兼行政助理」三類。勞僱型兼任助理需依本校規定簽定勞動契約並辦理勞健保險，每月津貼6,000元至14,000元。</text:p>
        </text:list-item>
        <text:list-item>
          <text:p text:style-name="P16"><text:tab/>教學助理：名額每學期至多九名。開設本所識別碼課程之本所專任教師(含合聘教師)，得於每學期初推薦一名研究生擔任其相關課程之教學助理，由所長協調錄取。</text:p>
        </text:list-item>
        <text:list-item>
          <text:p text:style-name="P17"><text:tab/>行政助理：名額三至四名。其中，二名負責本所電腦與網路資源管理，由本所計算機應用促進委員會評選錄取。其餘一至二名襄助一般所務，由所長評選錄取。</text:p>
        </text:list-item>
        <text:list-item>
          <text:p text:style-name="P18"><text:tab/>教學助理兼行政助理：教學助理得兼行政助理。</text:p>
        </text:list-item>
        <text:list-item>
          <text:p text:style-name="P19"><text:tab/>勞僱型兼任助理對於勞動權益之措施或處置，認有違法或不當，致損害其權利或利益者，得於該措施或處置作成或發布之次日起三十日內，向本所學生事務委員會提出申訴。學生事務委員會於收到申訴書後十日內開會，並通知申訴人及相關教師、職員列席說明。學生事務委員會做成之決議由所長執行。</text:p>
        </text:list-item>
        <text:list-item>
          <text:p text:style-name="P20"><text:span text:style-name="T21"><text:tab/></text:span><text:span text:style-name="T22">獎助金總額為</text:span><text:span text:style-name="T23">校方</text:span><text:span text:style-name="T24">核定之獎勵金總額扣除勞僱型兼任助理津貼及費用總額</text:span><text:span text:style-name="T25">(</text:span><text:span text:style-name="T26">含所方所負擔之勞健保費用及勞僱所衍生之費用</text:span><text:span text:style-name="T27">)</text:span><text:span text:style-name="T28">。</text:span><text:span text:style-name="T29">獎助金之分配細則另訂。</text:span></text:p>
        </text:list-item>
        <text:list-item>
          <text:p text:style-name="P30">本細則未盡事宜，悉依相關規定辦理。</text:p>
        </text:list-item>
        <text:list-item>
          <text:p text:style-name="P31">本細則經所務會議通過，並送校備查後，自發布日施行。</text:p>
        </text:list-item>
      </text:list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font-size-complex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IE</meta:initial-creator>
    <dc:creator>user</dc:creator>
    <meta:creation-date>2020-08-04T09:05:00Z</meta:creation-date>
    <dc:date>2020-08-04T09:05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