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text-align="center" fo:margin-bottom="0.125in" fo:line-height="150%" fo:margin-left="0.6895in" fo:margin-right="0.5881in" fo:text-indent="-0.0013in">
        <style:tab-stops/>
      </style:paragraph-properties>
      <style:text-properties style:font-name="Times New Roman" style:font-name-asian="標楷體" style:font-weight-complex="normal" style:letter-kerning="false" fo:font-size="18pt" style:font-size-asian="18pt" style:font-size-complex="15pt"/>
    </style:style>
    <style:style style:name="P2" style:parent-style-name="內文" style:family="paragraph">
      <style:paragraph-properties fo:text-align="end" fo:margin-top="0.25in" fo:margin-left="0.3347in">
        <style:tab-stops/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fo:margin-left="0.3347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margin-left="0.3347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margin-left="0.3347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margin-bottom="0.25in" fo:margin-left="0.3347in">
        <style:tab-stops/>
      </style:paragraph-properties>
      <style:text-properties style:font-name-asian="標楷體" fo:font-size="10pt" style:font-size-asian="10pt"/>
    </style:style>
    <style:style style:name="P7" style:parent-style-name="內文Web" style:family="paragraph">
      <style:paragraph-properties style:snap-to-layout-grid="false" fo:text-align="justify" fo:margin-top="0in" fo:margin-bottom="0in" fo:line-height="150%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9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10" style:parent-style-name="預設段落字型" style:family="text">
      <style:text-properties style:font-name-asian="標楷體" style:use-window-font-color="true"/>
    </style:style>
    <style:style style:name="T11" style:parent-style-name="預設段落字型" style:family="text">
      <style:text-properties style:font-name-asian="標楷體" style:use-window-font-color="true"/>
    </style:style>
    <style:style style:name="T12" style:parent-style-name="預設段落字型" style:family="text">
      <style:text-properties style:font-name-asian="標楷體" style:use-window-font-color="true"/>
    </style:style>
    <style:style style:name="T13" style:parent-style-name="預設段落字型" style:family="text">
      <style:text-properties style:font-name-asian="標楷體" style:use-window-font-color="true"/>
    </style:style>
    <style:style style:name="T14" style:parent-style-name="預設段落字型" style:family="text">
      <style:text-properties style:font-name-asian="標楷體" style:use-window-font-color="true"/>
    </style:style>
    <style:style style:name="T15" style:parent-style-name="預設段落字型" style:family="text">
      <style:text-properties style:font-name-asian="標楷體" style:use-window-font-color="true"/>
    </style:style>
    <style:style style:name="T16" style:parent-style-name="預設段落字型" style:family="text">
      <style:text-properties style:font-name-asian="標楷體" style:use-window-font-color="true"/>
    </style:style>
    <style:style style:name="T17" style:parent-style-name="預設段落字型" style:family="text">
      <style:text-properties style:font-name-asian="標楷體" style:use-window-font-color="true"/>
    </style:style>
    <style:style style:name="T18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1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 fo:language="fr" fo:country="FR"/>
    </style:style>
    <style:style style:name="T2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 fo:language="fr" fo:country="FR"/>
    </style:style>
    <style:style style:name="T2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 fo:language="fr" fo:country="FR"/>
    </style:style>
    <style:style style:name="T2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 fo:language="fr" fo:country="FR"/>
    </style:style>
    <style:style style:name="T23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24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25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P26" style:parent-style-name="內文Web" style:family="paragraph">
      <style:paragraph-properties style:snap-to-layout-grid="false" fo:text-align="justify" fo:margin-top="0in" fo:margin-bottom="0in" fo:line-height="150%" fo:margin-left="0.5833in" fo:text-indent="-0.5833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27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  <style:text-properties style:font-name="Times New Roman" style:font-name-asian="標楷體" style:use-window-font-color="true"/>
    </style:style>
    <style:style style:name="P28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  <style:text-properties style:font-name="Times New Roman" style:font-name-asian="標楷體" style:use-window-font-color="true"/>
    </style:style>
    <style:style style:name="P29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  <style:text-properties style:font-name="Times New Roman" style:font-name-asian="標楷體" style:use-window-font-color="true"/>
    </style:style>
    <style:style style:name="P30" style:parent-style-name="內文Web" style:family="paragraph">
      <style:paragraph-properties style:snap-to-layout-grid="false" fo:text-align="justify" fo:margin-top="0in" fo:margin-bottom="0in" fo:line-height="150%" fo:margin-left="0.5833in" fo:text-indent="-0.5833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31" style:parent-style-name="內文Web" style:family="paragraph">
      <style:paragraph-properties style:snap-to-layout-grid="false" fo:text-align="justify" fo:margin-top="0in" fo:margin-bottom="0in" fo:line-height="150%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33" style:parent-style-name="預設段落字型" style:family="text">
      <style:text-properties style:font-name="Times New Roman" style:font-name-asian="標楷體" style:use-window-font-color="true" fo:background-color="#FFFF00" style:text-underline-type="single" style:text-underline-style="solid" style:text-underline-width="auto" style:text-underline-mode="continuous" fo:language="fr" fo:country="FR"/>
    </style:style>
    <style:style style:name="T34" style:parent-style-name="預設段落字型" style:family="text">
      <style:text-properties style:font-name="Times New Roman" style:font-name-asian="標楷體" style:use-window-font-color="true" fo:background-color="#FFFF00" style:text-underline-type="single" style:text-underline-style="solid" style:text-underline-width="auto" style:text-underline-mode="continuous" fo:language="fr" fo:country="FR"/>
    </style:style>
    <style:style style:name="T35" style:parent-style-name="預設段落字型" style:family="text">
      <style:text-properties style:font-name="Times New Roman" style:font-name-asian="標楷體" style:use-window-font-color="true" fo:background-color="#FFFF00" style:text-underline-type="single" style:text-underline-style="solid" style:text-underline-width="auto" style:text-underline-mode="continuous" fo:language="fr" fo:country="FR"/>
    </style:style>
    <style:style style:name="T36" style:parent-style-name="預設段落字型" style:family="text">
      <style:text-properties style:font-name="Times New Roman" style:font-name-asian="標楷體" style:use-window-font-color="true" fo:background-color="#FFFF00" style:text-underline-type="single" style:text-underline-style="solid" style:text-underline-width="auto" style:text-underline-mode="continuous" fo:language="fr" fo:country="FR"/>
    </style:style>
    <style:style style:name="T37" style:parent-style-name="預設段落字型" style:family="text">
      <style:text-properties style:font-name="Times New Roman" style:font-name-asian="標楷體" style:use-window-font-color="true" fo:background-color="#FFFF00" style:text-underline-type="single" style:text-underline-style="solid" style:text-underline-width="auto" style:text-underline-mode="continuous" fo:language="fr" fo:country="FR"/>
    </style:style>
    <style:style style:name="T3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 fo:language="fr" fo:country="FR"/>
    </style:style>
    <style:style style:name="T3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 fo:language="fr" fo:country="FR"/>
    </style:style>
    <style:style style:name="T4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 fo:language="fr" fo:country="FR"/>
    </style:style>
    <style:style style:name="T41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P42" style:parent-style-name="內文Web" style:family="paragraph">
      <style:paragraph-properties style:snap-to-layout-grid="false" fo:text-align="justify" fo:margin-top="0in" fo:margin-bottom="0in" fo:line-height="150%" fo:margin-left="0.5833in" fo:text-indent="0.006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use-window-font-color="true" fo:background-color="#FFFF00" fo:language="fr" fo:country="FR"/>
    </style:style>
    <style:style style:name="P44" style:parent-style-name="內文Web" style:family="paragraph">
      <style:paragraph-properties style:snap-to-layout-grid="false" fo:text-align="justify" fo:margin-top="0in" fo:margin-bottom="0in" fo:line-height="150%" fo:margin-left="0.5833in" fo:text-indent="0.006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46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47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48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49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50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51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52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53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54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P55" style:parent-style-name="內文Web" style:family="paragraph">
      <style:paragraph-properties style:snap-to-layout-grid="false" fo:text-align="justify" fo:margin-top="0in" fo:margin-bottom="0in" fo:line-height="150%" fo:margin-left="0.5833in" fo:text-indent="0.0069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56" style:parent-style-name="內文Web" style:family="paragraph">
      <style:paragraph-properties style:snap-to-layout-grid="false" fo:text-align="justify" fo:margin-top="0in" fo:margin-bottom="0in" fo:line-height="150%" fo:margin-left="0.5833in" fo:text-indent="0.0069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57" style:parent-style-name="內文Web" style:family="paragraph">
      <style:paragraph-properties style:snap-to-layout-grid="false" fo:text-align="justify" fo:margin-top="0in" fo:margin-bottom="0in" fo:line-height="150%" fo:margin-left="0.5833in" fo:text-indent="-0.5833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58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59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60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62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63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64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65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P66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67" style:parent-style-name="內文Web" style:family="paragraph">
      <style:paragraph-properties style:snap-to-layout-grid="false" fo:text-align="justify" fo:margin-top="0in" fo:margin-bottom="0in" fo:line-height="150%"/>
    </style:style>
    <style:style style:name="T68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69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70" style:parent-style-name="預設段落字型" style:family="text">
      <style:text-properties style:font-name="Times New Roman" style:font-name-asian="標楷體" style:use-window-font-color="true"/>
    </style:style>
    <style:style style:name="P71" style:parent-style-name="內文Web" style:family="paragraph">
      <style:paragraph-properties style:snap-to-layout-grid="false" fo:text-align="justify" fo:margin-top="0in" fo:margin-bottom="0in" fo:line-height="150%" fo:margin-left="0.5909in" fo:text-indent="-0.0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use-window-font-color="true"/>
    </style:style>
    <style:style style:name="P73" style:parent-style-name="內文Web" style:family="paragraph">
      <style:paragraph-properties style:snap-to-layout-grid="false" fo:text-align="justify" fo:margin-top="0in" fo:margin-bottom="0in" fo:line-height="150%"/>
    </style:style>
    <style:style style:name="T74" style:parent-style-name="預設段落字型" style:family="text">
      <style:text-properties style:font-name="Times New Roman" style:font-name-asian="標楷體" style:use-window-font-color="true"/>
    </style:style>
    <style:style style:name="T75" style:parent-style-name="預設段落字型" style:family="text">
      <style:text-properties style:font-name="Times New Roman" style:font-name-asian="標楷體" style:use-window-font-color="true"/>
    </style:style>
    <style:style style:name="T76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77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T78" style:parent-style-name="預設段落字型" style:family="text">
      <style:text-properties style:font-name="Times New Roman" style:font-name-asian="標楷體" style:use-window-font-color="true" fo:language="fr" fo:country="FR"/>
    </style:style>
    <style:style style:name="P79" style:parent-style-name="內文Web" style:family="paragraph">
      <style:paragraph-properties style:snap-to-layout-grid="false" fo:text-align="justify" fo:line-height="150%" fo:margin-left="0.5909in" fo:text-indent="-0.0006in">
        <style:tab-stops/>
      </style:paragraph-properties>
      <style:text-properties style:font-name="Times New Roman" style:font-name-asian="標楷體" style:use-window-font-color="true" fo:language="fr" fo:country="FR"/>
    </style:style>
    <style:style style:name="P80" style:parent-style-name="內文Web" style:family="paragraph">
      <style:paragraph-properties style:snap-to-layout-grid="false" fo:text-align="justify" fo:margin-top="0in" fo:margin-bottom="0in" fo:line-height="150%" fo:margin-left="0.5833in" fo:text-indent="-0.5833in">
        <style:tab-stops/>
      </style:paragraph-properties>
      <style:text-properties style:font-name="Times New Roman" style:font-name-asian="標楷體" fo:language="fr" fo:country="FR"/>
    </style:style>
    <style:style style:name="P81" style:parent-style-name="內文Web" style:family="paragraph">
      <style:paragraph-properties style:snap-to-layout-grid="false" fo:text-align="justify" fo:margin-top="0in" fo:margin-bottom="0in" fo:line-height="150%" fo:margin-left="0.5833in" fo:text-indent="0.0069in">
        <style:tab-stops/>
      </style:paragraph-properties>
      <style:text-properties style:font-name="Times New Roman" style:font-name-asian="標楷體" fo:language="fr" fo:country="FR"/>
    </style:style>
    <style:style style:name="P82" style:parent-style-name="內文Web" style:family="paragraph">
      <style:paragraph-properties style:snap-to-layout-grid="false" fo:text-align="justify" fo:margin-top="0in" fo:margin-bottom="0in" fo:line-height="150%"/>
      <style:text-properties style:font-name-asian="標楷體" fo:language="fr" fo:country="FR"/>
    </style:style>
    <style:style style:name="P83" style:parent-style-name="內文" style:family="paragraph">
      <style:text-properties fo:language="fr" fo:country="FR"/>
    </style:style>
    <style:style style:name="P84" style:parent-style-name="內文Web" style:family="paragraph">
      <style:paragraph-properties style:snap-to-layout-grid="false" fo:text-align="justify" fo:margin-top="0in" fo:margin-bottom="0in" fo:line-height="150%"/>
    </style:style>
    <style:style style:name="T85" style:parent-style-name="預設段落字型" style:family="text">
      <style:text-properties style:font-name-asian="標楷體" fo:language="fr" fo:country="FR"/>
    </style:style>
  </office:automatic-styles>
  <office:body>
    <office:text text:use-soft-page-breaks="true">
      <text:h text:style-name="P1" text:outline-level="2"><text:bookmark-start text:name="_Toc478064393"/>國立臺灣大學工學院高分子科學與工程學研究所研究生獎勵金<text:bookmark-end text:name="_Toc478064393"/>實施細則</text:h>
      <text:p text:style-name="P2">91年10月1日臨時所務會議通過<text:s/></text:p>
      <text:p text:style-name="P3">102年6月13日所務會議通過</text:p>
      <text:p text:style-name="P4">105年9月29日專任教師會議修訂申請資格</text:p>
      <text:p text:style-name="P5">106年7月18日臨時所務會議修訂通過</text:p>
      <text:p text:style-name="P6">107年7月19日所務會議修訂</text:p>
      <text:p text:style-name="P7"><text:span text:style-name="T8">第一條</text:span><text:span text:style-name="T9"><text:s/></text:span><text:span text:style-name="T10">國立臺灣大學工學院高分子科學與工程學研究所</text:span><text:span text:style-name="T11">（</text:span><text:span text:style-name="T12">以下簡稱本所</text:span><text:span text:style-name="T13">）</text:span><text:span text:style-name="T14">依據</text:span><text:span text:style-name="T15">「國立臺灣大學研究生獎勵金實施辦法」</text:span><text:span text:style-name="T16">訂定本</text:span><text:span text:style-name="T17">實施細則</text:span><text:span text:style-name="T18">。</text:span><text:span text:style-name="T19">目的為鼓勵本所</text:span><text:span text:style-name="T20">在學</text:span><text:span text:style-name="T21">研究生</text:span><text:span text:style-name="T22">積極投入課業及研究而設置</text:span><text:span text:style-name="T23">，期於</text:span><text:span text:style-name="T24">修業</text:span><text:span text:style-name="T25">過程中，提升研究生之研究知能及學術水準。</text:span></text:p>
      <text:p text:style-name="P26">第二條<text:s/>申請種類：</text:p>
      <text:p text:style-name="P27">本項獎勵金分為單純獎助金及勞僱型兼任助理津貼兩類，研究生得兼領之。</text:p>
      <text:p text:style-name="P28">1.<text:s/>單純獎助金：作為獎優、扶助經濟弱勢及補助個人研究之用，不具負擔，非為勞務報酬。<text:s/></text:p>
      <text:p text:style-name="P29">2.<text:s/>勞僱型兼任助理：參與本所教學或服務，擔任教學或行政助理。<text:s/></text:p>
      <text:p text:style-name="P30">第三條<text:s/>申請資格：</text:p>
      <text:p text:style-name="P31"><text:span text:style-name="T32"><text:s text:c="7"/></text:span><text:span text:style-name="T33">本所碩士班</text:span><text:span text:style-name="T34">一至二年級</text:span><text:span text:style-name="T35">暨博士班一至</text:span><text:span text:style-name="T36">五</text:span><text:span text:style-name="T37">年級</text:span><text:span text:style-name="T38">，通過本校環安衛之實驗場所安全衛生教育訓練且</text:span><text:span text:style-name="T39">在學之研究生方得提出申請</text:span><text:span text:style-name="T40">單純獎勵金</text:span><text:span text:style-name="T41">。</text:span></text:p>
      <text:p text:style-name="P42"><text:span text:style-name="T43">本所碩、博士班在學之研究生皆可提出申請勞僱型兼任助理。</text:span></text:p>
      <text:p text:style-name="P44"><text:span text:style-name="T45">如有前學年</text:span><text:span text:style-name="T46">（</text:span><text:span text:style-name="T47">期</text:span><text:span text:style-name="T48">）</text:span><text:span text:style-name="T49">學習成果不佳或違反校規受記小過以上處分</text:span><text:span text:style-name="T50">（</text:span><text:span text:style-name="T51">處分確定之次月起未滿一年</text:span><text:span text:style-name="T52">）</text:span><text:span text:style-name="T53">者，不得申請本獎勵金。</text:span><text:span text:style-name="T54"><text:s/></text:span></text:p>
      <text:p text:style-name="P55">研究生受領獎勵金期間有前項之情形者，或於學期間中途休學者，應停止受領獎勵金，並應繳回溢領款項。<text:s/></text:p>
      <text:p text:style-name="P56">領取本項獎勵金者，得兼領其他獎助學金。<text:s/></text:p>
      <text:p text:style-name="P57">第四條<text:s/>申請方式：</text:p>
      <text:p text:style-name="P58">單純獎助金每學期初於所網頁公告申請期限，由研究生自由提出申請，不另行通知。</text:p>
      <text:soft-page-break/>
      <text:p text:style-name="P59">勞僱型兼任助理須依本校規定辦理聘僱事宜，並訂定勞動契約。契約內容須明定工作內容、工資、工作準則、工作時數、工作場所、工作期間、契約終止及其他相關權利義務關係。</text:p>
      <text:p text:style-name="P60"><text:span text:style-name="T61">受獎人</text:span><text:span text:style-name="T62">皆</text:span><text:span text:style-name="T63">應於「國立臺灣大學學生領取研究生獎勵金同意書」具結，保證無不符規定情事，經指導教授簽</text:span><text:span text:style-name="T64">證</text:span><text:span text:style-name="T65">，於申請期限內將同意書存本所備查。</text:span></text:p>
      <text:p text:style-name="P66">初次申請時需連同本校環安衛講習證書及存摺封面影本（限郵局、玉山或華南），一併繳交至所辦公室。<text:s/></text:p>
      <text:p text:style-name="P67"><text:span text:style-name="T68">第五條</text:span><text:span text:style-name="T69"><text:s/></text:span><text:span text:style-name="T70">審查機制：</text:span></text:p>
      <text:p text:style-name="P71"><text:span text:style-name="T72">所辦公室接獲本獎勵金申請後，於一週內完成審查，並提報申請名冊予本所所長同意。</text:span></text:p>
      <text:p text:style-name="P73"><text:span text:style-name="T74">第</text:span><text:span text:style-name="T75">六</text:span><text:span text:style-name="T76">條</text:span><text:span text:style-name="T77"><text:s/></text:span><text:span text:style-name="T78">獎勵金分配方式：</text:span></text:p>
      <text:p text:style-name="P79">依學務處生活輔導組每年度核撥經費，平分給兩個學期（各五個月）使用。前學年度第二學期提供2－6月，下學年度第一學期提供8－12月。預算總額預先扣除勞僱型兼任助理所需之經費，剩餘經費則供單純獎助金使用。本所核定碩、博士生每名每月單純獎助金額度比例以<text:s/>1：3－1：4<text:s/>為原則。</text:p>
      <text:p text:style-name="P80">第七條<text:s/>申訴機制：</text:p>
      <text:p text:style-name="P81">為保障在學研究生權利，若研究生對本獎勵金實施措施抱有疑慮，或因重大事由而失去受領資格者，可具體載明相關事實，向所辦公室與所長提出申訴。視申訴內容，必要時請申訴人出席所務會議說明，於會中審議，決議後由所長執行之。</text:p>
      <text:p text:style-name="P82">第八條<text:s/>本辦法經所務會議通過後，自發布日施行。</text:p>
      <text:p text:style-name="P83"/>
      <text:p text:style-name="內文"/>
      <text:p text:style-name="P84"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user</dc:creator>
    <meta:creation-date>2020-08-04T09:07:00Z</meta:creation-date>
    <dc:date>2020-08-04T09:07:00Z</dc:date>
    <meta:print-date>2017-07-14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