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3298in" fo:text-indent="1.529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8854in"/>
    </style:style>
    <style:style style:name="Table8" style:family="table">
      <style:table-properties style:width="11.0013in" fo:margin-left="0in" table:align="left"/>
    </style:style>
    <style:style style:name="TableRow19" style:family="table-row">
      <style:table-row-properties style:min-row-height="0.1888in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" style:family="table-row">
      <style:table-row-properties style:min-row-height="0.1888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1826in"/>
    </style:style>
    <style:style style:name="TableCell39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868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465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375in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375in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5423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3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375in"/>
    </style:style>
    <style:style style:name="T126" style:parent-style-name="預設段落字型" style:family="text">
      <style:text-properties style:font-name="Webdings" style:font-name-asian="Webdings" style:font-name-complex="Webding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ebdings" style:font-name-asian="Webdings" style:font-name-complex="Webding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534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P149" style:parent-style-name="內文" style:family="paragraph">
      <style:paragraph-properties fo:text-align="end" fo:margin-left="0.1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25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fo:color="#A6A6A6" fo:font-size="10pt" style:font-size-asian="10pt"/>
    </style:style>
    <style:style style:name="T157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58" style:family="table-row">
      <style:table-row-properties style:min-row-height="0.586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375in"/>
    </style:style>
    <style:style style:name="T164" style:parent-style-name="預設段落字型" style:family="text">
      <style:text-properties style:font-name="Webdings" style:font-name-asian="Webdings" style:font-name-complex="Webding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Webdings" style:font-name-asian="Webdings" style:font-name-complex="Webding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0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color="#A6A6A6" fo:font-size="10pt" style:font-size-asian="10pt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A6A6A6" fo:font-size="10pt" style:font-size-asian="10pt"/>
    </style:style>
    <style:style style:name="P184" style:parent-style-name="內文" style:family="paragraph">
      <style:paragraph-properties fo:text-align="end" style:line-height-at-least="0in"/>
      <style:text-properties style:font-name="標楷體" style:font-name-asian="標楷體" fo:color="#A6A6A6" fo:font-size="10pt" style:font-size-asian="10pt"/>
    </style:style>
    <style:style style:name="P185" style:parent-style-name="內文" style:family="paragraph">
      <style:paragraph-properties fo:text-align="end" style:line-height-at-least="0in"/>
    </style:style>
    <style:style style:name="T186" style:parent-style-name="預設段落字型" style:family="text">
      <style:text-properties style:font-name="標楷體" style:font-name-asian="標楷體" fo:color="#A6A6A6" fo:font-size="10pt" style:font-size-asian="10pt"/>
    </style:style>
    <style:style style:name="T187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min-row-height="0.5534in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375in"/>
    </style:style>
    <style:style style:name="T210" style:parent-style-name="預設段落字型" style:family="text">
      <style:text-properties style:font-name="Webdings" style:font-name-asian="Webdings" style:font-name-complex="Webding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ebdings" style:font-name-asian="Webdings" style:font-name-complex="Webdings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375in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top="0.0375in"/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Webdings" style:font-name-asian="Webdings" style:font-name-complex="Webding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min-row-height="0.0972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color="#A6A6A6" fo:font-size="10pt" style:font-size-asian="10pt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color="#A6A6A6" fo:font-size="10pt" style:font-size-asian="10pt"/>
    </style:style>
    <style:style style:name="T236" style:parent-style-name="預設段落字型" style:family="text">
      <style:text-properties style:font-name="標楷體" style:font-name-asian="標楷體" fo:color="#A6A6A6" fo:font-size="10pt" style:font-size-asian="10pt"/>
    </style:style>
    <style:style style:name="T237" style:parent-style-name="預設段落字型" style:family="text">
      <style:text-properties style:font-name="標楷體" style:font-name-asian="標楷體" fo:color="#A6A6A6" fo:font-size="10pt" style:font-size-asian="10pt"/>
    </style:style>
    <style:style style:name="T238" style:parent-style-name="預設段落字型" style:family="text">
      <style:text-properties style:font-name="標楷體" style:font-name-asian="標楷體" fo:color="#A6A6A6" fo:font-size="10pt" style:font-size-asian="10pt"/>
    </style:style>
    <style:style style:name="T239" style:parent-style-name="預設段落字型" style:family="text">
      <style:text-properties style:font-name="標楷體" style:font-name-asian="標楷體" fo:color="#A6A6A6" fo:font-size="10pt" style:font-size-asian="10pt"/>
    </style:style>
    <style:style style:name="T240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5604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1.1416in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start" style:line-height-at-least="0in" fo:margin-left="0.318in" fo:text-indent="-0.31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justify" style:line-height-at-least="0in" fo:margin-left="0.2652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2">軍公教遺族就學優待申請書</text:span><text:span text:style-name="T3"><text:s/></text:span><text:span text:style-name="T4"><text:s text:c="5"/></text:span><text:span text:style-name="T5"><text:s text:c="36"/></text:span><text:span text:style-name="T6"><text:s text:c="2"/></text:span><text:span text:style-name="T7">附件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 table:number-rows-spanned="2">
            <text:p text:style-name="P21">編號：</text:p>
            <text:p text:style-name="P22">(請依附件彙整之順序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申請日期：</text:span><text:span text:style-name="T30"><text:s text:c="4"/></text:span><text:span text:style-name="T31">年<text:s/></text:span><text:span text:style-name="T32"><text:s text:c="2"/></text:span><text:span text:style-name="T33"><text:s/>月</text:span><text:span text:style-name="T34"><text:s text:c="2"/></text:span><text:span text:style-name="T35"><text:s/></text:span><text:span text:style-name="T36"><text:s/></text:span><text:span text:style-name="T37">日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壹、學生入學資訊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貳、修業有關資訊</text:p>
          </table:table-cell>
          <table:covered-table-cell/>
          <table:table-cell table:style-name="TableCell43" table:number-columns-spanned="4">
            <text:p text:style-name="P44">參、撫卹有關資訊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校</text:p>
            <text:p text:style-name="P48">全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系所</text:p>
            <text:p text:style-name="P53">全稱</text:p>
          </table:table-cell>
          <table:table-cell table:style-name="TableCell54">
            <text:p text:style-name="P55"/>
          </table:table-cell>
          <table:table-cell table:style-name="TableCell56">
            <text:p text:style-name="P57">已故人員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與學生關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生</text:p>
            <text:p text:style-name="P67">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學制</text:p>
          </table:table-cell>
          <table:table-cell table:style-name="TableCell72">
            <text:p text:style-name="P73"><text:span text:style-name="T74"></text:span><text:span text:style-name="T75">日間學制</text:span></text:p>
            <text:p text:style-name="內文"><text:span text:style-name="T76"></text:span><text:span text:style-name="T77">進修學制</text:span><text:span text:style-name="T78">(含在職專班)</text:span></text:p>
          </table:table-cell>
          <table:table-cell table:style-name="TableCell79">
            <text:p text:style-name="P80">死亡</text:p>
            <text:p text:style-name="P81">原因</text:p>
          </table:table-cell>
          <table:table-cell table:style-name="TableCell82" table:number-columns-spanned="3">
            <text:p text:style-name="P83"><text:span text:style-name="T84"></text:span><text:span text:style-name="T85">作戰</text:span><text:span text:style-name="T86">死亡 <text:s text:c="2"/></text:span><text:span text:style-name="T87"></text:span><text:span text:style-name="T88">因公</text:span><text:span text:style-name="T89">死亡</text:span></text:p>
            <text:p text:style-name="內文"><text:span text:style-name="T90"></text:span><text:span text:style-name="T91">因病</text:span><text:span text:style-name="T92">死亡 <text:s text:c="2"/></text:span><text:span text:style-name="T93"></text:span><text:span text:style-name="T94">意外死亡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身分證字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班級</text:p>
          </table:table-cell>
          <table:table-cell table:style-name="TableCell102" table:number-rows-spanned="2">
            <text:p text:style-name="P103"><text:span text:style-name="T104">專科班(</text:span><text:span text:style-name="T105"></text:span><text:span text:style-name="T106">五專、</text:span><text:span text:style-name="T107"></text:span><text:span text:style-name="T108">二專)</text:span></text:p>
            <text:p text:style-name="內文"><text:span text:style-name="T109">學士班(</text:span><text:span text:style-name="T110"></text:span><text:span text:style-name="T111">學士、</text:span><text:span text:style-name="T112"></text:span><text:span text:style-name="T113">四技、</text:span><text:span text:style-name="T114"></text:span><text:span text:style-name="T115">二技)</text:span></text:p>
            <text:p text:style-name="內文"><text:span text:style-name="T116">研究所(</text:span><text:span text:style-name="T117"></text:span><text:span text:style-name="T118">碩士、</text:span><text:span text:style-name="T119"></text:span><text:span text:style-name="T120">博士)</text:span></text:p>
          </table:table-cell>
          <table:table-cell table:style-name="TableCell121">
            <text:p text:style-name="P122">撫卹</text:p>
            <text:p text:style-name="P123">期限</text:p>
          </table:table-cell>
          <table:table-cell table:style-name="TableCell124" table:number-columns-spanned="3">
            <text:p text:style-name="P125"><text:span text:style-name="T126"></text:span><text:span text:style-name="T127">卹期</text:span><text:span text:style-name="T128">年</text:span><text:span text:style-name="T129">限<text:s/></text:span><text:span text:style-name="T130"><text:s text:c="3"/></text:span><text:span text:style-name="T131"><text:s/></text:span><text:span text:style-name="T132">年</text:span></text:p>
            <text:p text:style-name="內文"><text:span text:style-name="T133"></text:span><text:span text:style-name="T134">終身</text:span></text:p>
            <text:p text:style-name="內文"><text:span text:style-name="T135"></text:span><text:span text:style-name="T136">一次撫卹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入學</text:p>
            <text:p text:style-name="P140">年月</text:p>
          </table:table-cell>
          <table:table-cell table:style-name="TableCell141">
            <text:p text:style-name="P142"><text:s text:c="3"/><text:s/>年<text:s/><text:s text:c="3"/>月<text:s text:c="3"/><text:s/>日</text:p>
          </table:table-cell>
          <table:table-cell table:style-name="TableCell143">
            <text:p text:style-name="P144">目前</text:p>
            <text:p text:style-name="P145">年級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起始撫卹年月</text:p>
          </table:table-cell>
          <table:table-cell table:style-name="TableCell152" table:number-columns-spanned="3">
            <text:p text:style-name="P153"><text:s text:c="3"/><text:s text:c="2"/><text:s text:c="2"/>年 <text:s text:c="3"/><text:s text:c="2"/><text:s/>月</text:p>
            <text:p text:style-name="P154"/>
            <text:p text:style-name="P155"><text:span text:style-name="T156">Δ</text:span><text:span text:style-name="T157">終身、一次撫卹不需填寫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是否為</text:p>
            <text:p text:style-name="P161">轉學生</text:p>
          </table:table-cell>
          <table:table-cell table:style-name="TableCell162" table:number-columns-spanned="3">
            <text:p text:style-name="P163"><text:span text:style-name="T164"></text:span><text:span text:style-name="T165">是，原就讀</text:span><text:span text:style-name="T166"><text:s text:c="17"/></text:span></text:p>
            <text:p text:style-name="內文"><text:span text:style-name="T167"></text:span><text:span text:style-name="T168">否 <text:s text:c="3"/></text:span><text:span text:style-name="T169">Δ</text:span><text:span text:style-name="T170">已享受之優待，不得重複申請</text:span></text:p>
          </table:table-cell>
          <table:covered-table-cell/>
          <table:covered-table-cell/>
          <table:table-cell table:style-name="TableCell171">
            <text:p text:style-name="P172">修業</text:p>
            <text:p text:style-name="P173">年限</text:p>
          </table:table-cell>
          <table:table-cell table:style-name="TableCell174">
            <text:p text:style-name="P175"/>
            <text:p text:style-name="P176"/>
            <text:p text:style-name="P177"><text:span text:style-name="T178">Δ</text:span><text:span text:style-name="T179">以法定修業年限就學期間為限</text:span></text:p>
          </table:table-cell>
          <table:table-cell table:style-name="TableCell180">
            <text:p text:style-name="P181">延長給卹期限</text:p>
          </table:table-cell>
          <table:table-cell table:style-name="TableCell182" table:number-columns-spanned="3">
            <text:p text:style-name="P183"/>
            <text:p text:style-name="P184"/>
            <text:p text:style-name="P185"><text:span text:style-name="T186">Δ</text:span><text:span text:style-name="T187">終身、一次撫卹不需填寫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肆、申請人資訊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伍、審核有關資訊</text:p>
          </table:table-cell>
          <table:covered-table-cell/>
          <table:table-cell table:style-name="TableCell193" table:number-columns-spanned="4">
            <text:p text:style-name="P194">陸、審核結果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申請人聲明</text:p>
          </table:table-cell>
          <table:table-cell table:style-name="TableCell198" table:number-columns-spanned="3">
            <text:p text:style-name="P199"><text:span text:style-name="T200"></text:span><text:span text:style-name="T201">已自行檢覈撫卹資訊</text:span></text:p>
            <text:p text:style-name="P202"><text:span text:style-name="T203"></text:span><text:span text:style-name="T204">未申領他項教育補助經費</text:span></text:p>
          </table:table-cell>
          <table:covered-table-cell/>
          <table:covered-table-cell/>
          <table:table-cell table:style-name="TableCell205">
            <text:p text:style-name="P206">承辦人</text:p>
            <text:p text:style-name="P207">聲明</text:p>
          </table:table-cell>
          <table:table-cell table:style-name="TableCell208">
            <text:p text:style-name="P209"><text:span text:style-name="T210"></text:span><text:span text:style-name="T211">已檢覈學生有關資訊</text:span></text:p>
            <text:p text:style-name="內文"><text:span text:style-name="T212"></text:span><text:span text:style-name="T213">已檢覈撫卹資訊(疑義已排除)</text:span></text:p>
          </table:table-cell>
          <table:table-cell table:style-name="TableCell214" table:number-rows-spanned="3">
            <text:p text:style-name="P215">學校</text:p>
            <text:p text:style-name="P216">初審</text:p>
          </table:table-cell>
          <table:table-cell table:style-name="TableCell217" table:number-columns-spanned="3" table:number-rows-spanned="3">
            <text:p text:style-name="P218"><text:span text:style-name="T219"></text:span><text:span text:style-name="T220">撫卹期內：□全公費、□半公費</text:span></text:p>
            <text:p text:style-name="P221"/>
            <text:p text:style-name="內文"><text:span text:style-name="T222"></text:span><text:span text:style-name="T223">延長給卹：□全公費、□半公費</text:span></text:p>
            <text:p text:style-name="P224"/>
            <text:p text:style-name="內文"><text:span text:style-name="T225"></text:span><text:span text:style-name="T226">卹滿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申請人</text:p>
            <text:p text:style-name="P230">簽名</text:p>
          </table:table-cell>
          <table:table-cell table:style-name="TableCell231" table:number-columns-spanned="3">
            <text:p text:style-name="P232"/>
            <text:p text:style-name="P233"/>
            <text:p text:style-name="P234"><text:span text:style-name="T235">Δ</text:span><text:span text:style-name="T236">未滿20歲</text:span><text:span text:style-name="T237">須請家長簽名，年</text:span><text:span text:style-name="T238">滿20歲</text:span><text:span text:style-name="T239">得自行簽名</text:span><text:span text:style-name="T240">。</text:span></text:p>
          </table:table-cell>
          <table:covered-table-cell/>
          <table:covered-table-cell/>
          <table:table-cell table:style-name="TableCell241">
            <text:p text:style-name="P242">承辦人</text:p>
            <text:p text:style-name="P243">簽章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</table:table-row>
        <table:table-row table:style-name="TableRow248">
          <table:table-cell table:style-name="TableCell249">
            <text:p text:style-name="P250">聯絡</text:p>
            <text:p text:style-name="P251">電話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學務主管簽章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</table:table-row>
        <table:table-row table:style-name="TableRow260">
          <table:table-cell table:style-name="TableCell261">
            <text:p text:style-name="P262">申請人</text:p>
            <text:p text:style-name="P263">注意</text:p>
            <text:p text:style-name="P264"><text:span text:style-name="T265">事項</text:span></text:p>
          </table:table-cell>
          <table:table-cell table:style-name="TableCell266" table:number-columns-spanned="3">
            <text:p text:style-name="P267"><text:span text:style-name="T268">一、學生</text:span><text:span text:style-name="T269">如</text:span><text:span text:style-name="T270">未列於遺族名單內、撫卹文件無法判斷</text:span><text:span text:style-name="T271">死亡原因</text:span><text:span text:style-name="T272">、查無</text:span><text:span text:style-name="T273">起始撫卹年月</text:span><text:span text:style-name="T274">、</text:span><text:span text:style-name="T275">(延長)撫卹期限</text:span><text:span text:style-name="T276">等情形，申請人請先行向發證單位查明，評估是否請發證單位更新文件。</text:span></text:p>
            <text:p text:style-name="P277"><text:span text:style-name="T278">二、申請延長給</text:span><text:span text:style-name="T279">卹</text:span><text:span text:style-name="T280">期間</text:span><text:span text:style-name="T281">以原資格核定者，須檢附</text:span><text:span text:style-name="T282">延長撫卹文件</text:span><text:span text:style-name="T283">(</text:span><text:span text:style-name="T284">請</text:span><text:span text:style-name="T285">向發證單位申請)及</text:span><text:span text:style-name="T286">原始撫卹文件</text:span><text:span text:style-name="T287">。</text:span></text:p>
          </table:table-cell>
          <table:covered-table-cell/>
          <table:covered-table-cell/>
          <table:table-cell table:style-name="TableCell288">
            <text:p text:style-name="P289">承辦人注意</text:p>
            <text:p text:style-name="P290">事項</text:p>
          </table:table-cell>
          <table:table-cell table:style-name="TableCell291" table:number-columns-spanned="5">
            <text:p text:style-name="P292">一、申請書正本一式二份，學校存一份，一份送主管教育行政機關核定。</text:p>
            <text:p text:style-name="P293"><text:span text:style-name="T294">二、</text:span><text:span text:style-name="T295">如撫卹文件所載之</text:span><text:span text:style-name="T296">死亡原因</text:span><text:span text:style-name="T297">、</text:span><text:span text:style-name="T298">起始撫卹年月</text:span><text:span text:style-name="T299">、</text:span><text:span text:style-name="T300">(延長)撫卹期限</text:span><text:span text:style-name="T301">等情形不明確，</text:span><text:span text:style-name="T302">請</text:span><text:span text:style-name="T303">承辦人先行向發證單位查明，以利瞭解撫卹細節</text:span><text:span text:style-name="T304">。</text:span></text:p>
            <text:p text:style-name="P305"><text:span text:style-name="T306">三、</text:span><text:span text:style-name="T307">本表所填各項資訊及有關證件，由</text:span><text:span text:style-name="T308">所屬學校</text:span><text:span text:style-name="T309">依</text:span><text:span text:style-name="T310">「軍公教遺族就學費用優待條例」</text:span><text:span text:style-name="T311">負責詳核，如有不實，學校負連帶賠償之責。</text:span></text:p>
            <text:p text:style-name="P312">四、已故人員原服務單位如屬事業機構，依規定其遺族子女不予就學優待（減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1in" fo:margin-left="0.3937in" fo:margin-bottom="0.2951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立大學院校各類學生就學優待申請表</dc:title>
    <dc:subject/>
    <meta:initial-creator>臺灣師大</meta:initial-creator>
    <dc:creator>爸 晴</dc:creator>
    <meta:creation-date>2020-07-31T04:44:00Z</meta:creation-date>
    <dc:date>2020-07-31T04:44:00Z</dc:date>
    <meta:print-date>2019-08-20T07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