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0.977in"/>
    </style:style>
    <style:style style:name="TableColumn5" style:family="table-column">
      <style:table-column-properties style:column-width="0.4229in"/>
    </style:style>
    <style:style style:name="TableColumn6" style:family="table-column">
      <style:table-column-properties style:column-width="1.4166in"/>
    </style:style>
    <style:style style:name="TableColumn7" style:family="table-column">
      <style:table-column-properties style:column-width="1.5229in"/>
    </style:style>
    <style:style style:name="Table1" style:family="table" style:master-page-name="MP0">
      <style:table-properties style:width="6.747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ableRow18" style:family="table-row">
      <style:table-row-properties style:min-row-height="0.268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81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0.24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4" style:family="table-row">
      <style:table-row-properties style:min-row-height="0.319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7" style:family="table-row">
      <style:table-row-properties style:min-row-height="2.87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65" style:family="table-row">
      <style:table-row-properties style:min-row-height="0.286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81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29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635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18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 style:min-row-height="0.811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1111in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 text:c="25"/>□慰問</text:p>
            <text:p text:style-name="P11"><text:s text:c="2"/>國立臺灣大學學生急難<text:s text:c="15"/>金申請表</text:p>
            <text:p text:style-name="內文"><text:span text:style-name="T12"><text:s text:c="25"/>□</text:span><text:span text:style-name="T13">救助</text:span><text:span text:style-name="T14"><text:s text:c="11"/></text:span><text:span text:style-name="T15">(113.4.23修</text:span><text:span text:style-name="T16">訂版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 text:c="7"/>名</text:p>
          </table:table-cell>
          <table:table-cell table:style-name="TableCell21">
            <text:p text:style-name="P22">性<text:s/>別</text:p>
          </table:table-cell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>
            <text:p text:style-name="P26">學<text:s text:c="4"/>號</text:p>
          </table:table-cell>
          <table:table-cell table:style-name="TableCell27">
            <text:p text:style-name="P28">申<text:s/>請<text:s/>日<text:s/>期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所<text:s/>院<text:s/>系<text:s/>年<text:s/>級</text:p>
          </table:table-cell>
          <table:table-cell table:style-name="TableCell43" table:number-columns-spanned="4">
            <text:p text:style-name="P44">家<text:s text:c="4"/>庭<text:s text:c="4"/>住<text:s text:c="4"/>址</text:p>
          </table:table-cell>
          <table:covered-table-cell/>
          <table:covered-table-cell/>
          <table:covered-table-cell/>
          <table:table-cell table:style-name="TableCell45">
            <text:p text:style-name="P46">聯<text:s/>絡<text:s/>電<text:s/>話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事<text:s text:c="6"/>實<text:s text:c="6"/>陳<text:s text:c="6"/>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導師（行政單位）</text:p>
          </table:table-cell>
          <table:covered-table-cell/>
          <table:covered-table-cell/>
          <table:table-cell table:style-name="TableCell68" table:number-columns-spanned="3">
            <text:p text:style-name="P69">系所主任(行政單位主管)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/>
            <text:p text:style-name="P73"/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審<text:s text:c="6"/>查<text:s text:c="6"/>意<text:s text:c="7"/>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批<text:s text:c="20"/>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敬陳</text:p>
            <text:p text:style-name="P89"/>
            <text:p text:style-name="P90"><text:s text:c="3"/>學務長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749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灣 大 學 學 生 急 難</dc:title>
    <dc:subject/>
    <meta:initial-creator>生輔組林</meta:initial-creator>
    <dc:creator>林學呈</dc:creator>
    <meta:creation-date>2020-07-31T04:47:00Z</meta:creation-date>
    <dc:date>2024-04-23T06:23:00Z</dc:date>
    <meta:print-date>2013-02-07T02:57:00Z</meta:print-date>
    <meta:template xlink:href="Normal" xlink:type="simple"/>
    <meta:editing-cycles>6</meta:editing-cycles>
    <meta:editing-duration>PT720S</meta:editing-duration>
    <meta:document-statistic meta:page-count="1" meta:paragraph-count="1" meta:word-count="47" meta:character-count="319" meta:row-count="2" meta:non-whitespace-character-count="273"/>
  </office:meta>
</office:document-meta>
</file>