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SimSun" fo:font-size="20pt" style:font-size-asian="20pt" style:font-size-complex="20pt" style:language-asian="zh" style:country-asian="CN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SimSun" fo:font-size="18pt" style:font-size-asian="18pt" style:font-size-complex="18pt" style:language-asian="zh" style:country-asian="CN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SimSun" fo:font-size="18pt" style:font-size-asian="18pt" style:font-size-complex="18pt" style:language-asian="zh" style:country-asian="CN"/>
    </style:style>
    <style:style style:name="P9" style:parent-style-name="內文" style:family="paragraph">
      <style:paragraph-properties fo:text-align="center" style:line-height-at-least="0.1666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ableColumn14" style:family="table-column">
      <style:table-column-properties style:column-width="1.259in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1.075in"/>
    </style:style>
    <style:style style:name="TableColumn17" style:family="table-column">
      <style:table-column-properties style:column-width="1.2673in"/>
    </style:style>
    <style:style style:name="TableColumn18" style:family="table-column">
      <style:table-column-properties style:column-width="0.7722in"/>
    </style:style>
    <style:style style:name="TableColumn19" style:family="table-column">
      <style:table-column-properties style:column-width="1.9451in"/>
    </style:style>
    <style:style style:name="Table13" style:family="table">
      <style:table-properties style:width="6.8118in" fo:margin-left="-0.5159in" table:align="left"/>
    </style:style>
    <style:style style:name="TableRow20" style:family="table-row">
      <style:table-row-properties style:min-row-height="0.555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9" style:family="table-row">
      <style:table-row-properties style:min-row-height="0.5784in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FF0000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0" style:family="table-row">
      <style:table-row-properties style:min-row-height="0.4791in" fo:keep-together="always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in" fo:margin-bottom="0.05in" fo:margin-left="-0.0013in" fo:text-indent="0.0979in">
        <style:tab-stops/>
      </style:paragraph-properties>
      <style:text-properties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6291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0979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-asian="標楷體"/>
    </style:style>
    <style:style style:name="P55" style:parent-style-name="內文" style:family="paragraph">
      <style:paragraph-properties fo:line-height="0.25in"/>
      <style:text-properties style:font-name-asian="標楷體"/>
    </style:style>
    <style:style style:name="P56" style:parent-style-name="內文" style:family="paragraph">
      <style:paragraph-properties fo:line-height="0.25in"/>
      <style:text-properties style:font-name-asian="標楷體"/>
    </style:style>
    <style:style style:name="P57" style:parent-style-name="內文" style:family="paragraph">
      <style:paragraph-properties fo:line-height="0.25in"/>
      <style:text-properties style:font-name-asian="標楷體"/>
    </style:style>
    <style:style style:name="P58" style:parent-style-name="內文" style:family="paragraph">
      <style:paragraph-properties fo:line-height="0.25in"/>
      <style:text-properties style:font-name-asian="標楷體"/>
    </style:style>
    <style:style style:name="P59" style:parent-style-name="內文" style:family="paragraph">
      <style:paragraph-properties fo:line-height="0.25in"/>
      <style:text-properties style:font-name-asian="標楷體"/>
    </style:style>
    <style:style style:name="TableRow60" style:family="table-row">
      <style:table-row-properties style:min-row-height="0.661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7" style:family="table-row">
      <style:table-row-properties style:min-row-height="0.661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1.2305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ableRow78" style:family="table-row">
      <style:table-row-properties style:min-row-height="1.0784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777in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style:line-height-at-least="0.2777in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ableRow102" style:family="table-row">
      <style:table-row-properties style:min-row-height="0.9756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center" style:line-height-at-least="0.1666in"/>
      <style:text-properties style:font-name-asian="SimSun" fo:font-size="20pt" style:font-size-asian="20pt" style:font-size-complex="20pt" style:language-asian="zh" style:country-asian="CN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SimSun" fo:font-size="18pt" style:font-size-asian="18pt" style:font-size-complex="18pt" style:language-asian="zh" style:country-asian="CN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SimSun" fo:font-size="18pt" style:font-size-asian="18pt" style:font-size-complex="18pt" style:language-asian="zh" style:country-asian="CN"/>
    </style:style>
    <style:style style:name="P119" style:parent-style-name="內文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20pt" style:font-size-asian="20pt"/>
    </style:style>
    <style:style style:name="TableColumn125" style:family="table-column">
      <style:table-column-properties style:column-width="1.225in"/>
    </style:style>
    <style:style style:name="TableColumn126" style:family="table-column">
      <style:table-column-properties style:column-width="0.4916in"/>
    </style:style>
    <style:style style:name="TableColumn127" style:family="table-column">
      <style:table-column-properties style:column-width="1.0833in"/>
    </style:style>
    <style:style style:name="TableColumn128" style:family="table-column">
      <style:table-column-properties style:column-width="1.4506in"/>
    </style:style>
    <style:style style:name="TableColumn129" style:family="table-column">
      <style:table-column-properties style:column-width="0.8131in"/>
    </style:style>
    <style:style style:name="TableColumn130" style:family="table-column">
      <style:table-column-properties style:column-width="1.7479in"/>
    </style:style>
    <style:style style:name="Table124" style:family="table">
      <style:table-properties style:width="6.8118in" fo:margin-left="-0.5159in" table:align="left"/>
    </style:style>
    <style:style style:name="TableRow131" style:family="table-row">
      <style:table-row-properties style:min-row-height="0.5555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0" style:family="table-row">
      <style:table-row-properties style:min-row-height="0.593in" fo:keep-together="always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49" style:family="table-row">
      <style:table-row-properties style:min-row-height="0.5847in" fo:keep-together="always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5in" fo:margin-bottom="0.05in" fo:margin-left="0.0958in" fo:text-indent="-0.0972in">
        <style:tab-stops/>
      </style:paragraph-properties>
      <style:text-properties style:font-name-asian="標楷體" fo:font-size="16pt" style:font-size-asian="16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ableRow158" style:family="table-row">
      <style:table-row-properties style:min-row-height="0.6291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0979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-asian="標楷體"/>
    </style:style>
    <style:style style:name="P163" style:parent-style-name="內文" style:family="paragraph">
      <style:paragraph-properties fo:line-height="0.25in"/>
      <style:text-properties style:font-name-asian="標楷體"/>
    </style:style>
    <style:style style:name="P164" style:parent-style-name="內文" style:family="paragraph">
      <style:paragraph-properties fo:line-height="0.25in"/>
      <style:text-properties style:font-name-asian="標楷體"/>
    </style:style>
    <style:style style:name="P165" style:parent-style-name="內文" style:family="paragraph">
      <style:paragraph-properties fo:line-height="0.25in"/>
      <style:text-properties style:font-name-asian="標楷體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line-height="0.25in"/>
      <style:text-properties style:font-name-asian="標楷體"/>
    </style:style>
    <style:style style:name="TableRow168" style:family="table-row">
      <style:table-row-properties style:min-row-height="0.711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472in"/>
      <style:text-properties style:font-name-asian="標楷體"/>
    </style:style>
    <style:style style:name="TableRow173" style:family="table-row">
      <style:table-row-properties style:min-row-height="0.6902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178" style:family="table-row">
      <style:table-row-properties style:min-row-height="1.2729in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justify" fo:line-height="0.3472in"/>
      <style:text-properties style:font-name-asian="標楷體"/>
    </style:style>
    <style:style style:name="TableRow184" style:family="table-row">
      <style:table-row-properties style:min-row-height="1.4902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3055in"/>
      <style:text-properties style:font-name-asian="標楷體" fo:font-size="22pt" style:font-size-asian="22pt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text-align="star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P197" style:parent-style-name="內文" style:family="paragraph">
      <style:paragraph-properties fo:text-align="justify" style:line-height-at-least="0.1666in"/>
      <style:text-properties style:font-name-asian="標楷體"/>
    </style:style>
  </office:automatic-styles>
  <office:body>
    <office:text text:use-soft-page-breaks="true">
      <text:p text:style-name="P1">National Taiwan University</text:p>
      <text:p text:style-name="P2"><text:span text:style-name="T3">Application</text:span><text:span text:style-name="T4"><text:s/></text:span><text:span text:style-name="T5">of</text:span><text:span text:style-name="T6"><text:s/></text:span><text:span text:style-name="T7">In-service certificate</text:span><text:span text:style-name="T8"><text:s/>for</text:span></text:p>
      <text:p text:style-name="P9"><text:span text:style-name="T10">Graduate Students</text:span><text:span text:style-name="T11">’</text:span><text:span text:style-name="T12"><text:s/>Stipend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Gender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ID/</text:span><text:span text:style-name="T33">A.R.C No.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Student ID</text:p>
          </table:table-cell>
          <table:table-cell table:style-name="TableCell38" table:number-columns-spanned="2">
            <text:p text:style-name="P39"><text:s text:c="2"/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Unit</text:p>
          </table:table-cell>
          <table:covered-table-cell/>
          <table:table-cell table:style-name="TableCell43" table:number-columns-spanned="4">
            <text:p text:style-name="內文"><text:span text:style-name="T44"><text:s text:c="4"/></text:span><text:span text:style-name="T45"><text:s text:c="11"/></text:span><text:span text:style-name="T46">College <text:s text:c="12"/></text:span><text:span text:style-name="T47">Department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Position</text:span><text:span text:style-name="T52">/Title</text:span></text:p>
          </table:table-cell>
          <table:covered-table-cell/>
          <table:table-cell table:style-name="TableCell53" table:number-columns-spanned="4">
            <text:p text:style-name="P54">□Teaching assistant(Master)</text:p>
            <text:p text:style-name="P55">□Teaching assistant(Ph.D.)</text:p>
            <text:p text:style-name="P56">□Administrative Assistant<text:s/>(Master)</text:p>
            <text:p text:style-name="P57">□Administrative Assistant<text:s/>(Ph.D.)</text:p>
            <text:p text:style-name="P58">□Teaching and Administrative Assitant(Master)</text:p>
            <text:p text:style-name="P59">□Teaching and Administrative Assitant<text:s/>(Ph.D.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Employment</text:span><text:span text:style-name="T64"><text:s/>Date</text:span></text:p>
          </table:table-cell>
          <table:covered-table-cell/>
          <table:table-cell table:style-name="TableCell65" table:number-columns-spanned="4">
            <text:p text:style-name="P66"><text:s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Purpose<text:s/>of certificate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Remark</text:span><text:span text:style-name="T76">s</text:span><text:span text:style-name="T7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Applicant</text:span><text:span text:style-name="T82">/</text:span><text:s/><text:span text:style-name="T83">Agent</text:span><text:span text:style-name="T84"><text:s/></text:span><text:span text:style-name="T85"><text:s/>Signature:</text:span><text:span text:style-name="T86"><text:s text:c="11"/></text:span><text:span text:style-name="T87">Sign after authoriz</text:span><text:span text:style-name="T88">ed</text:span><text:span text:style-name="T89">:</text:span></text:p>
            <text:p text:style-name="P90"><text:span text:style-name="T91">(</text:span><text:span text:style-name="T92">Agent I</text:span><text:span text:style-name="T93">D</text:span><text:span text:style-name="T94"><text:s/>No</text:span><text:span text:style-name="T95">: <text:s text:c="2"/></text:span><text:span text:style-name="T96"><text:s text:c="9"/></text:span><text:span text:style-name="T97">；</text:span><text:span text:style-name="T98">relation</text:span><text:span text:style-name="T99"><text:s/>with applicant</text:span><text:span text:style-name="T100">:</text:span><text:span text:style-name="T101"><text:s text:c="14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Case Officer</text:span><text:span text:style-name="T106"><text:s text:c="9"/></text:span><text:span text:style-name="T107"><text:s text:c="2"/></text:span><text:span text:style-name="T108">Chairperson</text:span><text:span text:style-name="T109">/</text:span><text:span text:style-name="T110">Director</text:span><text:span text:style-name="T111"><text:s text:c="10"/></text:span><text:span text:style-name="T112">Dean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3">National Taiwan University</text:p>
      <text:p text:style-name="P114"><text:span text:style-name="T115">Application<text:s/></text:span><text:span text:style-name="T116">of</text:span><text:span text:style-name="T117"><text:s/>In-service certificate<text:s/></text:span><text:span text:style-name="T118">for</text:span></text:p>
      <text:p text:style-name="P119"><text:span text:style-name="T120">Graduate Student</text:span><text:s/><text:span text:style-name="T121">s’</text:span><text:span text:style-name="T122"><text:s/>Stipend</text:span><text:span text:style-name="T123"><text:s text:c="2"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ame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Gender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D/A.R.C No.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Student ID</text:p>
          </table:table-cell>
          <table:table-cell table:style-name="TableCell147" table:number-columns-spanned="2">
            <text:p text:style-name="P148"><text:s text:c="2"/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Unit</text:p>
          </table:table-cell>
          <table:covered-table-cell/>
          <table:table-cell table:style-name="TableCell152" table:number-columns-spanned="4">
            <text:p text:style-name="內文"><text:span text:style-name="T153"><text:s text:c="4"/></text:span><text:span text:style-name="T154"><text:s text:c="11"/></text:span><text:span text:style-name="T155">College</text:span><text:span text:style-name="T156"><text:s text:c="10"/></text:span><text:span text:style-name="T157">Department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Position/Title</text:p>
          </table:table-cell>
          <table:covered-table-cell/>
          <table:table-cell table:style-name="TableCell161" table:number-columns-spanned="4">
            <text:p text:style-name="P162">□Teaching assistant(Master)</text:p>
            <text:p text:style-name="P163">□Teaching assistant(Ph.D.)</text:p>
            <text:p text:style-name="P164">□Administrative Assistant (Master)</text:p>
            <text:p text:style-name="P165">□Administrative Assistant (Ph.D.)</text:p>
            <text:p text:style-name="P166">□Teaching and Administrative Assitant(Master)</text:p>
            <text:p text:style-name="P167">□Teaching and Administrative Assitant (Ph.D.)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Employment<text:s/>Date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Purpose<text:s/>of certificate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Remarks:</text:p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(SEAL)</text:p>
            <text:p text:style-name="P187"/>
            <text:p text:style-name="P188"/>
            <text:p text:style-name="P189"><text:span text:style-name="T190">中華民國</text:span><text:span text:style-name="T191"><text:s text:c="3"/></text:span><text:span text:style-name="T192">年</text:span><text:span text:style-name="T193"><text:s text:c="3"/></text:span><text:span text:style-name="T194">月</text:span><text:span text:style-name="T195"><text:s text:c="2"/></text:span><text:span text:style-name="T19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服務證明書     人服證字第     號</dc:title>
    <dc:subject/>
    <meta:initial-creator>chen</meta:initial-creator>
    <dc:creator>珮瑜 洪</dc:creator>
    <meta:creation-date>2020-08-05T05:16:00Z</meta:creation-date>
    <dc:date>2020-08-05T05:16:00Z</dc:date>
    <meta:print-date>2012-04-16T01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