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3437in"/>
    </style:style>
    <style:style style:name="TableColumn12" style:family="table-column">
      <style:table-column-properties style:column-width="1.3819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8263in"/>
    </style:style>
    <style:style style:name="Table10" style:family="table">
      <style:table-properties style:width="6.5208in" fo:margin-left="0.1486in" table:align="left"/>
    </style:style>
    <style:style style:name="TableRow16" style:family="table-row">
      <style:table-row-properties style:min-row-height="0.5937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93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9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593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593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593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5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4" style:family="table-row">
      <style:table-row-properties style:min-row-height="0.593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margin-top="0.075in" fo:line-height="0.2916in" fo:margin-left="0.2944in" fo:margin-right="-0.098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075in" fo:line-height="0.2916in" fo:margin-left="0.293in" fo:margin-right="-0.0986in" fo:text-indent="0.00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end" fo:margin-top="0.075in" fo:line-height="0.2916in" fo:margin-left="0.1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國立臺灣大學</text:span><text:span text:style-name="T3"><text:s/></text:span><text:span text:style-name="T4"><text:s text:c="3"/></text:span><text:span text:style-name="T5">學年度_________</text:span><text:span text:style-name="T6">系(所</text:span><text:span text:style-name="T7">、學程</text:span><text:span text:style-name="T8">)</text:span><text:span text:style-name="T9">導師工作委員會名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委員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E-mail</text:p>
          </table:table-cell>
        </table:table-row>
        <table:table-row table:style-name="TableRow27">
          <table:table-cell table:style-name="TableCell28">
            <text:p text:style-name="P29">主任委員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委員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委員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委員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委員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委員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委員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學生委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※本表請於每年9月30日前填寫送交學務處生活輔導組。</text:p>
      <text:p text:style-name="P116"><text:span text:style-name="T117">電子檔請寄：</text:span><text:a xlink:href="mailto:advisory@ntu.edu.tw" office:target-frame-name="_top" xlink:show="replace"><text:span text:style-name="T118">advisory@ntu.edu.tw</text:span></text:a><text:span text:style-name="T119">。</text:span></text:p>
      <text:p text:style-name="P120"><text:span text:style-name="T121">(</text:span><text:span text:style-name="T122">系所</text:span><text:span text:style-name="T123">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珮瑜 洪</dc:creator>
    <meta:creation-date>2020-08-04T01:03:00Z</meta:creation-date>
    <dc:date>2020-08-04T01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