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olumn29" style:family="table-column">
      <style:table-column-properties style:column-width="0.5in"/>
    </style:style>
    <style:style style:name="TableColumn30" style:family="table-column">
      <style:table-column-properties style:column-width="0.4645in"/>
    </style:style>
    <style:style style:name="TableColumn31" style:family="table-column">
      <style:table-column-properties style:column-width="5.8277in"/>
    </style:style>
    <style:style style:name="Table28" style:family="table">
      <style:table-properties style:width="6.7923in" fo:margin-left="0.0194in" table:align="left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TableColumn70" style:family="table-column">
      <style:table-column-properties style:column-width="1.477in"/>
    </style:style>
    <style:style style:name="TableColumn71" style:family="table-column">
      <style:table-column-properties style:column-width="3.0513in"/>
    </style:style>
    <style:style style:name="TableColumn72" style:family="table-column">
      <style:table-column-properties style:column-width="2.2638in"/>
    </style:style>
    <style:style style:name="Table69" style:family="table">
      <style:table-properties style:width="6.7923in" fo:margin-left="0.0194in" table:align="left"/>
    </style:style>
    <style:style style:name="TableRow73" style:family="table-row">
      <style:table-row-properties style:min-row-height="1.1479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text-properties style:font-name="Times New Roman" style:font-name-asian="標楷體"/>
    </style:style>
    <style:style style:name="TableRow80" style:family="table-row">
      <style:table-row-properties style:min-row-height="1.102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Times New Roman" style:font-name-asian="標楷體"/>
    </style:style>
    <style:style style:name="P85" style:parent-style-name="內文" style:family="paragraph">
      <style:text-properties style:font-name="Times New Roman" style:font-name-asian="標楷體"/>
    </style:style>
    <style:style style:name="P86" style:parent-style-name="內文" style:family="paragraph">
      <style:text-properties style:font-name="Times New Roman" style:font-name-asian="標楷體"/>
    </style:style>
    <style:style style:name="TableRow87" style:family="table-row">
      <style:table-row-properties style:min-row-height="0.9055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715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4951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margin-top="0.125in"/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超連結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大學</text:span><text:span text:style-name="T3"><text:s text:c="8"/></text:span><text:span text:style-name="T4">學</text:span><text:span text:style-name="T5">院</text:span><text:span text:style-name="T6">師生共同活動紀錄表</text:span></text:p>
      <text:p text:style-name="內文"><text:span text:style-name="T7">（一）</text:span><text:span text:style-name="T8">院</text:span><text:span text:style-name="T9">導師</text:span><text:span text:style-name="T10">輔導</text:span><text:span text:style-name="T11">費</text:span><text:span text:style-name="T12">使用</text:span><text:span text:style-name="T13">概況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s text:c="3"/></text:span><text:span text:style-name="T22"><text:s text:c="2"/></text:span><text:span text:style-name="T23">學年度第</text:span><text:span text:style-name="T24"><text:s/></text:span><text:span text:style-name="T25"><text:s text:c="2"/></text:span><text:span text:style-name="T26">學期</text:span></text:p>
      <text:p text:style-name="P27">活動類別：（1）師生晤談（2）導師會議（3）聯誼聚餐（4）講座（5）其他活動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項次</text:p>
          </table:table-cell>
          <table:table-cell table:style-name="TableCell35">
            <text:p text:style-name="P36">活動類別</text:p>
          </table:table-cell>
          <table:table-cell table:style-name="TableCell37">
            <text:p text:style-name="P38">活動摘要</text:p>
            <text:p text:style-name="P39">（含活動名稱、時間、地點、內容、參加對象及人數）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>活動名稱：</text:p>
            <text:p text:style-name="內文"><text:span text:style-name="T47">活動時間:</text:span><text:span text:style-name="T48"><text:s/></text:span></text:p>
            <text:p text:style-name="內文"><text:span text:style-name="T49">活動地點:</text:span><text:span text:style-name="T50"><text:s/></text:span></text:p>
            <text:p text:style-name="P51">活動內容:<text:s/></text:p>
            <text:p text:style-name="P52">參加對象:<text:s/></text:p>
            <text:p text:style-name="內文"><text:span text:style-name="T53">參加人數:<text:s/></text:span>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（二）值得分享的學院師生共同活動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活動摘要</text:p>
          </table:table-cell>
          <table:table-cell table:style-name="TableCell76" table:number-columns-spanned="2">
            <text:p text:style-name="P77"/>
            <text:p text:style-name="P78"/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值得分享作法</text:p>
          </table:table-cell>
          <table:table-cell table:style-name="TableCell83" table:number-columns-spanned="2">
            <text:p text:style-name="P84"/>
            <text:p text:style-name="P85"/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活動照片</text:p>
          </table:table-cell>
          <table:table-cell table:style-name="TableCell90" table:number-columns-spanned="2"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填表人(簽章)</text:p>
          </table:table-cell>
          <table:table-cell table:style-name="TableCell99">
            <text:p text:style-name="P100">院長(簽章)</text:p>
          </table:table-cell>
          <table:table-cell table:style-name="TableCell101">
            <text:p text:style-name="P102">院章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  <text:p text:style-name="P112"/>
            <text:p text:style-name="P113"/>
          </table:table-cell>
        </table:table-row>
      </table:table>
      <text:p text:style-name="P114">※本表請於每年1月31日及6月30日前填寫送交學務處生活輔導組。</text:p>
      <text:p text:style-name="內文"><text:span text:style-name="T115">電子檔請寄</text:span><text:span text:style-name="T116">：</text:span><text:a xlink:href="mailto:advisory@ntu.edu.tw" office:target-frame-name="_top" xlink:show="replace"><text:span text:style-name="T117">advisory@ntu.edu.tw</text:span></text:a><text:span text:style-name="T1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珮瑜 洪</dc:creator>
    <meta:creation-date>2020-08-04T01:02:00Z</meta:creation-date>
    <dc:date>2020-08-04T01:02:00Z</dc:date>
    <meta:print-date>2015-06-29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