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437in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8263in"/>
    </style:style>
    <style:style style:name="Table7" style:family="table">
      <style:table-properties style:width="6.5208in" fo:margin-left="0.1486in" table:align="left"/>
    </style:style>
    <style:style style:name="TableRow13" style:family="table-row">
      <style:table-row-properties style:min-row-height="0.59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93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593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5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1" style:family="table-row">
      <style:table-row-properties style:min-row-height="0.593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margin-top="0.075in" fo:line-height="0.2916in" fo:margin-left="0.2944in" fo:margin-right="-0.098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75in" fo:line-height="0.2916in" fo:margin-left="0.293in" fo:margin-right="-0.0986in" fo:text-indent="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end" fo:margin-top="0.075in" fo:line-height="0.2916in" fo:margin-left="0.1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立臺灣大學</text:span><text:span text:style-name="T3"><text:s text:c="5"/></text:span><text:span text:style-name="T4">學年度_________</text:span><text:span text:style-name="T5">學</text:span><text:span text:style-name="T6">院導師工作委員會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委員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E-mail</text:p>
          </table:table-cell>
        </table:table-row>
        <table:table-row table:style-name="TableRow24">
          <table:table-cell table:style-name="TableCell25">
            <text:p text:style-name="P26">主任委員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委員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委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委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委員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委員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委員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學生委員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※本表請於每年9月30日前填寫送交學務處生活輔導組。</text:p>
      <text:p text:style-name="P113"><text:span text:style-name="T114">電子檔請寄：</text:span><text:span text:style-name="T115"><text:s/></text:span><text:a xlink:href="mailto:advisory@ntu.edu.tw" office:target-frame-name="_top" xlink:show="replace"><text:span text:style-name="T116">advisory@ntu.edu.tw</text:span></text:a><text:span text:style-name="T117">。</text:span></text:p>
      <text:p text:style-name="P118"><text:span text:style-name="T119">(院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珮瑜 洪</dc:creator>
    <meta:creation-date>2020-08-04T00:45:00Z</meta:creation-date>
    <dc:date>2020-08-04T00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