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68in" text:list-level-position-and-space-mode="label-alignment">
          <style:list-level-label-alignment text:label-followed-by="listtab" fo:margin-left="0.268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555555" style:letter-kerning="false" fo:font-size="5pt" style:font-size-asian="5pt" style:font-size-complex="5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.156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left="0.15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left="0.1562in" fo:text-indent="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5" style:parent-style-name="內文" style:family="paragraph">
      <style:paragraph-properties fo:widows="2" fo:orphans="2" fo:text-indent="0.1666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margin-left="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style:line-height-at-least="0in" fo:margin-left="2.0784in" fo:text-indent="-2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top="0.0694in" fo:margin-bottom="0.0694in" fo:margin-left="0.993in" fo:text-indent="-0.9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left="0.1562in" fo:text-indent="0.722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margin-left="0.1562in" fo:text-indent="0.722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margin-left="0.1562in" fo:text-indent="2.076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margin-left="0.1562in" fo:text-indent="2.076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margin-left="0.1562in" fo:text-indent="0.72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margin-top="0.0694in" fo:margin-bottom="0.0694in" fo:margin-left="0.993in" fo:text-indent="-0.9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margin-left="0.4513in" fo:text-indent="-0.45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margin-left="0.4513in" fo:text-indent="-0.45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margin-left="0.4513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4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5" style:parent-style-name="清單段落" style:family="paragraph">
      <style:paragraph-properties fo:widows="2" fo:orphans="2" fo:margin-left="0.5in" fo:text-indent="1.805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7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8" style:parent-style-name="清單段落" style:family="paragraph">
      <style:paragraph-properties fo:widows="2" fo:orphans="2" fo:margin-left="2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2" style:parent-style-name="清單段落" style:family="paragraph">
      <style:paragraph-properties fo:widows="2" fo:orphans="2" fo:margin-left="0.5in" fo:text-indent="1.9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widows="2" fo:orphans="2" fo:margin-left="0.5in" fo:text-indent="1.98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asian="新細明體" style:font-name-complex="新細明體" fo:color="#555555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新細明體" fo:color="#555555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獎助學金申請</text:span><text:span text:style-name="T3">詳盡</text:span><text:span text:style-name="T4">須知（通則）</text:span></text:p>
      <text:p text:style-name="P5"/>
      <text:p text:style-name="P6"><text:span text:style-name="T7">1</text:span><text:span text:style-name="T8">、</text:span><text:span text:style-name="T9">獎助學金分為逕寄、本組統一寄送2類，並請注意截止日期</text:span><text:span text:style-name="T10">：</text:span></text:p>
      <text:p text:style-name="P11"><text:span text:style-name="T12">˙</text:span><text:span text:style-name="T13">逕自寄送</text:span><text:span text:style-name="T14">：請同學準備好申請資料，如有需校方核章部分，再洽本組3號櫃臺辦理後，自行寄件。<text:s/></text:span></text:p>
      <text:p text:style-name="P15"><text:span text:style-name="T16">˙</text:span><text:span text:style-name="T17">統一寄送</text:span><text:span text:style-name="T18">：請同學務必登入線上申請系統，將</text:span><text:span text:style-name="T19">待繳文件列表印出與申請資料備齊後</text:span><text:span text:style-name="T20">再送至本組3</text:span></text:p>
      <text:p text:style-name="P21"><text:span text:style-name="T22">號</text:span><text:span text:style-name="T23">櫃臺辦理</text:span><text:span text:style-name="T24">。</text:span></text:p>
      <text:p text:style-name="P25"><text:span text:style-name="T26">˙</text:span><text:span text:style-name="T27">截止日期</text:span><text:span text:style-name="T28">：除了逕自寄送以外，由本組統一寄送申請案者，將會比設獎單位設定之截止時間提</text:span></text:p>
      <text:p text:style-name="P29"><text:span text:style-name="T30">早</text:span><text:span text:style-name="T31">5-8</text:span><text:span text:style-name="T32">天</text:span><text:span text:style-name="T33">截止，主要是因為需要整理申請案件外，同時需跑校內行政發文程序；請務必遵守日期繳件。<text:s/></text:span></text:p>
      <text:p text:style-name="P34"><text:span text:style-name="T35">2、</text:span><text:span text:style-name="T36">獎助學金之排斥條款</text:span><text:span text:style-name="T37">：</text:span><text:span text:style-name="T38">同學在本組「獎助學金一覽表」之申請資格中，以紅字標示出「不得兼領或未申領其他獎學金」等字樣，</text:span><text:span text:style-name="T39">本組將根據辦法採</text:span><text:span text:style-name="T40">從嚴認定</text:span><text:span text:style-name="T41">：即</text:span><text:span text:style-name="T42">申請前與獲獎後</text:span><text:span text:style-name="T43">皆</text:span><text:span text:style-name="T44">不得兼領</text:span><text:span text:style-name="T45">或</text:span><text:span text:style-name="T46">再</text:span><text:span text:style-name="T47">請領其他獎助學金，並根據設獎單位要求</text:span><text:span text:style-name="T48">進行單一學期或整學年</text:span><text:span text:style-name="T49">度</text:span><text:span text:style-name="T50">的控管</text:span><text:span text:style-name="T51">。</text:span><text:span text:style-name="T52">申請獎助，名額有限且有得有失，申請</text:span><text:span text:style-name="T53">前</text:span><text:span text:style-name="T54">皆應詳閱公告設獎辦法</text:span><text:span text:style-name="T55">，並務必考量本學期或本學年自身狀況後再</text:span><text:span text:style-name="T56">申請，以免錯失獲得領取高額獎學金之機會。</text:span></text:p>
      <text:p text:style-name="P57"><text:span text:style-name="T58">3、</text:span><text:span text:style-name="T59">獎助學金獲獎與領取</text:span><text:span text:style-name="T60">：</text:span></text:p>
      <text:p text:style-name="P61"><text:span text:style-name="T62">（1）</text:span><text:span text:style-name="T63">獲獎</text:span><text:span text:style-name="T64">：不論是逕寄或學校統一寄送之獎助學金，設獎單位通常會在收件審查後之1-3個月內通知是否獲獎（少數獎助學金會至期末才告知）；請同學務必注意學號信箱或本校獎助學金線上申請系統的狀態：</text:span></text:p>
      <text:p text:style-name="P65"><text:span text:style-name="T66">˙</text:span><text:span text:style-name="T67">承辦審核中</text:span><text:span text:style-name="T68">-本組收件辦理初審。</text:span></text:p>
      <text:p text:style-name="P69"><text:span text:style-name="T70">˙</text:span><text:span text:style-name="T71">已入推薦名單</text:span><text:span text:style-name="T72">-本組推薦名單與資料寄送至設獎單位（非獲獎）；有些獎學金情</text:span></text:p>
      <text:p text:style-name="P73">況較為特殊，推薦名單如無意外即是得獎名單，請務必再注意線</text:p>
      <text:p text:style-name="P74">上備註欄說明！<text:s/></text:p>
      <text:p text:style-name="P75"><text:span text:style-name="T76">˙</text:span><text:span text:style-name="T77">已獲獎</text:span><text:span text:style-name="T78">-設獎單位確認同學獲獎。<text:s/></text:span></text:p>
      <text:p text:style-name="P79"><text:span text:style-name="T80">（2）</text:span><text:span text:style-name="T81">領取</text:span><text:span text:style-name="T82">：不論是逕寄或學校統一寄送之獎助學金，除非設獎單位是給現金或支票，本組才會另行以電話或e-mail通知，否則一律透過匯款（目前學校合作銀行為：郵局、玉山銀行、華南銀行3間；請務必留意！）在本組確認同學獲獎後的3天內，會幫同學進行報帳（行政流程約3週至1個月會入帳，確切時間請逕自洽詢出納組），或至myNTU查詢撥款通知。</text:span></text:p>
      <text:p text:style-name="P83"><text:span text:style-name="T84">4、</text:span><text:span text:style-name="T85">成績單、</text:span><text:span text:style-name="T86">學生證蓋註冊章、</text:span><text:span text:style-name="T87">操行成績</text:span><text:span text:style-name="T88">與</text:span><text:span text:style-name="T89">獎懲紀錄</text:span><text:span text:style-name="T90">（必讀！）</text:span></text:p>
      <text:p text:style-name="P91">（1）成績單為配合本校教務處（註冊組與研教組）規定之格式，不接受大學部之「成績通知單」，一律以機器購買之「正本成績單」為申請資料依據。</text:p>
      <text:p text:style-name="P92">（2）本校自103學年度起，學生證背面不再蓋註冊章，是「校內規範」，並不適用校外設獎單位！如同學要申請校內外公、私設獎學金，其辦法上有「需蓋註冊章」字樣，請大學部同學將學生證影本（正面列印）拿至註冊組蓋「當學期的註冊圓章」；研究所同學請至研教組核章。</text:p>
      <text:soft-page-break/>
      <text:p text:style-name="P93"><text:span text:style-name="T94">（</text:span><text:span text:style-name="T95">3</text:span><text:span text:style-name="T96">）自103-2學期起，本組</text:span><text:span text:style-name="T97">多數校內</text:span><text:span text:style-name="T98">獎助學金將以「獎懲紀錄」取代「操行成績」，</text:span><text:span text:style-name="T99">但為因應校外設獎單位查詢「操行成績」</text:span><text:span text:style-name="T100">，同學</text:span><text:span text:style-name="T101">可</text:span><text:span text:style-name="T102">於</text:span><text:span text:style-name="T103">本組</text:span><text:a xlink:href="http://advisory.osa.ntu.edu.tw/default.asp" office:target-frame-name="_top" xlink:show="replace"><text:span text:style-name="T104">首頁</text:span></text:a><text:span text:style-name="T105">點選</text:span><text:span text:style-name="T106">「免費申請操行成績獎懲紀錄」</text:span><text:span text:style-name="T107">，</text:span><text:span text:style-name="T108">先</text:span><text:span text:style-name="T109">詳閱操作說明後，再</text:span><text:span text:style-name="T110">點選</text:span><text:span text:style-name="T111">下載</text:span><text:span text:style-name="T112">「含記事」</text:span><text:span text:style-name="T113">或「</text:span><text:span text:style-name="T114">無</text:span><text:span text:style-name="T115">記事</text:span><text:span text:style-name="T116">」</text:span><text:span text:style-name="T117">之</text:span><text:span text:style-name="T118">PDF</text:span><text:span text:style-name="T119">版本檢</text:span><text:span text:style-name="T120">附</text:span><text:span text:style-name="T121">（</text:span><text:span text:style-name="T122">彩色列印即具有</text:span><text:span text:style-name="T123">正本</text:span><text:span text:style-name="T124">效力</text:span><text:span text:style-name="T125">）。</text:span></text:p>
      <text:p text:style-name="P126">  </text:p>
      <text:p text:style-name="P127"><text:span text:style-name="T128">5</text:span><text:span text:style-name="T129">、</text:span><text:span text:style-name="T130">申請獎助學金案補件問題</text:span></text:p>
      <text:p text:style-name="P131"><text:s text:c="3"/>本組原先秉持著服務同學之精神，待截止日當天，如同學仍有缺件者，都會再通融於2~3天內補齊文件。然而有些同學卻一而再的要求延後補件日期，或根本還是錯誤的文件卻執意繳交，嚴重影響其它繳件同學權益與本組行政作業流程。故自103年10月起，凡是於截止日當天繳件（私設獎助學金）之同學，如果文件無法備齊者，若非特殊原由將不再通融繳件，以維公平與辦理流程之順暢！</text:p>
      <text:p text:style-name="P132"> </text:p>
      <text:p text:style-name="P133">6、「全戶」之定義問題</text:p>
      <text:p text:style-name="P134"><text:span text:style-name="T135">凡是「私設設獎單位」要求「全戶」戶口名簿或戶籍謄本、國稅局所得清單</text:span><text:span text:style-name="T136">或財產等證明，雖然該單位並無定義「全戶」為何，但為求統一，本組</text:span><text:span text:style-name="T137">自103年10</text:span><text:span text:style-name="T138">月</text:span><text:span text:style-name="T139">起之繳件，</text:span><text:span text:style-name="T140">全戶等同指</text:span><text:span text:style-name="T141">「全家人」</text:span><text:span text:style-name="T142">，並</text:span><text:span text:style-name="T143">適用於下面定義，如有缺件者，截止後不再接受補件亦不再受理辦理：</text:span></text:p>
      <text:list text:style-name="LFO5" text:continue-numbering="true">
        <text:list-item>
          <text:p text:style-name="P144">戶口名簿或戶籍謄本：申請人、申請人之父母、配偶、子女、未婚之兄弟姐妹、已婚<text:s/><text:s text:c="17"/></text:p>
        </text:list-item>
      </text:list>
      <text:p text:style-name="P145">且共同生活之兄弟姐妹、同一戶籍或共同生活之（外）祖父母</text:p>
      <text:p text:style-name="P146"> </text:p>
      <text:list text:style-name="LFO5" text:continue-numbering="true">
        <text:list-item>
          <text:p text:style-name="P147">國稅局所得清單或財產：凡有收入者之申請人、申請人之父母、配偶、子女、未婚之<text:s/></text:p>
        </text:list-item>
      </text:list>
      <text:p text:style-name="P148"><text:span text:style-name="T149">兄弟姐妹、已婚且共同生活之兄弟姐妹、同一戶籍或共同生活之（外）祖父母。</text:span><text:span text:style-name="T150">即使是學生身份、無業，也都會有國稅局所得清單！</text:span></text:p>
      <text:list text:style-name="LFO5" text:continue-numbering="true">
        <text:list-item>
          <text:p text:style-name="P151">家庭組成的成員只要為：父母、本人、本人之配偶、未婚兄弟姊妹、共同生活之（</text:p>
        </text:list-item>
      </text:list>
      <text:p text:style-name="P152"><text:span text:style-name="T153">外）祖父母，</text:span><text:span text:style-name="T154">就算戶籍不同，也要檢附其戶口名簿或戶籍謄</text:span></text:p>
      <text:p text:style-name="P155"><text:span text:style-name="T156">本驗證！</text:span></text:p>
      <text:list text:style-name="LFO5" text:continue-numbering="true">
        <text:list-item>
          <text:p text:style-name="P157">父母離異或一方過世者，一律提供「戶籍謄本正本（含記事）」以證明狀況，有此狀況者，請勿檢附戶口名簿影本！</text:p>
        </text:list-item>
      </text:list>
      <text:p text:style-name="P158"/>
      <text:p text:style-name="P159"><text:span text:style-name="T160">7</text:span><text:span text:style-name="T161">、</text:span><text:span text:style-name="T162">逕寄獎學金之申請相關文件</text:span></text:p>
      <text:p text:style-name="P163"><text:span text:style-name="T164"> </text:span><text:span text:style-name="T165"><text:s text:c="3"/></text:span><text:span text:style-name="T166">自103年10月</text:span><text:span text:style-name="T167">起</text:span><text:span text:style-name="T168">，凡是屬於「逕寄獎學金」類別，申請書上要求學校核</text:span><text:span text:style-name="T169">蓋校印</text:span><text:span text:style-name="T170">、承辦人核章部分，</text:span><text:span text:style-name="T171">請同學「備</text:span><text:span text:style-name="T172">妥</text:span><text:span text:style-name="T173">申請</text:span><text:span text:style-name="T174">書</text:span><text:span text:style-name="T175">、</text:span><text:span text:style-name="T176">檢附文件與</text:span><text:span text:style-name="T177">學生證正本</text:span><text:span text:style-name="T178">」</text:span><text:span text:style-name="T179">，再拿至本組3</text:span><text:span text:style-name="T180">號櫃臺核章</text:span><text:span text:style-name="T181">。</text:span><text:span text:style-name="T182">只</text:span><text:span text:style-name="T183">攜帶</text:span><text:span text:style-name="T184">申請書</text:span><text:span text:style-name="T185">或根本沒</text:span><text:span text:style-name="T186">填寫者</text:span><text:span text:style-name="T187">不</text:span><text:span text:style-name="T188">予</text:span><text:span text:style-name="T189">受理。</text:span></text:p>
      <text:p text:style-name="P190"> </text:p>
      <text:p text:style-name="P191"><text:span text:style-name="T192"> </text:span><text:span text:style-name="T193">8</text:span><text:span text:style-name="T194">、</text:span><text:span text:style-name="T195">未享公費</text:span><text:span text:style-name="T196">及獎助學金證明</text:span></text:p>
      <text:p text:style-name="P197"><text:span text:style-name="T198"> </text:span><text:span text:style-name="T199"><text:s text:c="3"/></text:span><text:span text:style-name="T200">請</text:span><text:span text:style-name="T201">先確認欲申請之「獎助學金名稱」，並檢視該設獎單位是否提供證明格式或直接於</text:span><text:span text:style-name="T202">申請書上核章，</text:span><text:span text:style-name="T203">再</text:span><text:span text:style-name="T204">「備</text:span><text:span text:style-name="T205">妥</text:span><text:span text:style-name="T206">申請文件</text:span><text:span text:style-name="T207">及學生證正本</text:span><text:span text:style-name="T208">」</text:span><text:span text:style-name="T209">至本組3號櫃臺</text:span><text:span text:style-name="T210">查驗</text:span><text:span text:style-name="T211">核章</text:span><text:span text:style-name="T212">。</text:span></text:p>
      <text:p text:style-name="P213"/>
      <text:p text:style-name="P214"><text:span text:style-name="T215">9、</text:span><text:span text:style-name="T216">「申請書」</text:span><text:span text:style-name="T217">分2</text:span><text:span text:style-name="T218">類：網站與</text:span><text:span text:style-name="T219">待繳文件列表會註明是繳交「專用申請書」或「校內用申請書」。請同學務必先詳閱本組網站公告，「專用申請書」需在本組公告頁面下載；「校內用申請書」可至本組下載或至申請系統填寫後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A68A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68in" text:list-level-position-and-space-mode="label-alignment">
          <style:list-level-label-alignment text:label-followed-by="listtab" fo:margin-left="0.268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珮瑜 洪</dc:creator>
    <meta:creation-date>2020-08-05T05:06:00Z</meta:creation-date>
    <dc:date>2020-08-05T05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6" meta:row-count="15" meta:non-whitespace-character-count="1847"/>
  </office:meta>
</office:document-meta>
</file>