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66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66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1.6229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3.052in"/>
    </style:style>
    <style:style style:name="Table14" style:family="table">
      <style:table-properties style:width="6.9152in" fo:margin-left="0in" table:align="lef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4437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1.72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6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5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<text:s text:c="2"/></text:span><text:span text:style-name="T4">生活學習助學金<text:s/></text:span><text:span text:style-name="T5"><text:s/></text:span></text:p>
      <text:p text:style-name="P6">服務學習活動申請表</text:p>
      <text:p text:style-name="P7"><text:span text:style-name="T8"><text:s/></text:span><text:span text:style-name="T9"><text:s text:c="9"/></text:span><text:span text:style-name="T10">(</text:span><text:span text:style-name="T11">學習</text:span><text:span text:style-name="T12">單位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執行期間</text:p>
          </table:table-cell>
          <table:table-cell table:style-name="TableCell22" table:number-columns-spanned="3">
            <text:p text:style-name="P23">108-1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指導同仁</text:p>
            <text:p text:style-name="P27">(聯絡人)</text:p>
          </table:table-cell>
          <table:table-cell table:style-name="TableCell28" table:number-rows-spanned="2">
            <text:p text:style-name="P29">○○○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習目標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習內容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習相關規定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人數</text:p>
          </table:table-cell>
          <table:table-cell table:style-name="TableCell74" table:number-columns-spanned="3">
            <text:p text:style-name="P75">○人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評量方式</text:p>
          </table:table-cell>
          <table:table-cell table:style-name="TableCell79" table:number-columns-spanned="3">
            <text:p text:style-name="P80">出席:○% <text:s/>作業：○%<text:s text:c="2"/>………</text:p>
          </table:table-cell>
          <table:covered-table-cell/>
          <table:covered-table-cell/>
        </table:table-row>
      </table:table>
      <text:p text:style-name="P81"/>
      <text:p text:style-name="P82"><text:span text:style-name="T83">學習</text:span><text:span text:style-name="T84">單位</text:span><text:span text:style-name="T85">承辦人： <text:s text:c="16"/></text:span><text:span text:style-name="T86">學習</text:span><text:span text:style-name="T87">單位主管：</text:span></text:p>
      <text:p text:style-name="P88"/>
      <text:p text:style-name="P89"/>
      <text:p text:style-name="P90"><text:span text:style-name="T91">一級</text:span><text:span text:style-name="T92">單位</text:span><text:span text:style-name="T93">承辦人： <text:s text:c="16"/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爸 晴</dc:creator>
    <meta:creation-date>2020-07-31T02:18:00Z</meta:creation-date>
    <dc:date>2020-07-31T02:18:00Z</dc:date>
    <meta:print-date>2015-08-07T04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