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9" style:parent-style-name="內文" style:family="paragraph">
      <style:paragraph-properties fo:margin-left="0.7861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margin-left="0.7868in" fo:text-indent="1.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150%" fo:margin-left="0.3736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150%" fo:margin-left="0.3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150%" fo:margin-left="0.373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150%" fo:margin-left="0.373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150%" fo:text-indent="0.4444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150%" fo:text-indent="0.4444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150%" fo:text-indent="0.4444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line-height="150%" fo:text-indent="0.4444in"/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-asian="標楷體" fo:font-size="22pt" style:font-size-asian="22pt" style:font-size-complex="22pt"/>
    </style:style>
    <style:style style:name="T34" style:parent-style-name="預設段落字型" style:family="text">
      <style:text-properties style:font-name-asian="標楷體" fo:font-size="22pt" style:font-size-asian="22pt" style:font-size-complex="22pt"/>
    </style:style>
    <style:style style:name="P35" style:parent-style-name="內文" style:family="paragraph">
      <style:text-properties style:font-name-asian="標楷體" fo:font-size="18pt" style:font-size-asian="18pt"/>
    </style:style>
    <style:style style:name="P36" style:parent-style-name="內文" style:family="paragraph">
      <style:text-properties style:font-name-asian="標楷體" fo:font-size="22pt" style:font-size-asian="22pt"/>
    </style:style>
    <style:style style:name="P37" style:parent-style-name="內文" style:family="paragraph">
      <style:paragraph-properties fo:text-indent="0.3055in"/>
      <style:text-properties style:font-name-asian="標楷體" fo:font-size="22pt" style:font-size-asian="22pt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347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125in" svg:y="-0.75in" svg:width="0.625in" svg:height="1in" style:rel-width="scale" style:rel-height="scale"><draw:text-box><text:p text:style-name="P3">範例</text:p><text:p text:style-name="內文"/></draw:text-box><svg:title/><svg:desc/></draw:frame></text:span><text:span text:style-name="T4">國立</text:span><text:span text:style-name="T5">臺</text:span><text:span text:style-name="T6">灣大學</text:span><text:span text:style-name="T7">獎學金</text:span><text:span text:style-name="T8">證明</text:span></text:p>
      <text:p text:style-name="P9"/>
      <text:p text:style-name="P10">茲　證　明</text:p>
      <text:p text:style-name="P11"/>
      <text:p text:style-name="P12">本校<text:s/>○○<text:s/>學院<text:s/>○○○○系<text:s/>○<text:s/>年級學生<text:s/>○○○<text:s/></text:p>
      <text:p text:style-name="P13">學業成績優異榮獲：</text:p>
      <text:p text:style-name="P14"><text:span text:style-name="T15">一、</text:span><text:span text:style-name="T16">○○</text:span><text:span text:style-name="T17">學年度</text:span><text:span text:style-name="T18">○○○○</text:span><text:span text:style-name="T19">獎學金</text:span></text:p>
      <text:p text:style-name="P20"><text:span text:style-name="T21">二、○○</text:span><text:span text:style-name="T22">學年度</text:span><text:span text:style-name="T23">第○學期○○○○</text:span><text:span text:style-name="T24">獎學金</text:span></text:p>
      <text:p text:style-name="P25"/>
      <text:p text:style-name="P26"/>
      <text:p text:style-name="P27"/>
      <text:p text:style-name="P28"/>
      <text:p text:style-name="內文"><text:span text:style-name="T29"><text:s text:c="21"/></text:span><text:span text:style-name="T30">學</text:span><text:span text:style-name="T31"><text:s text:c="2"/></text:span><text:span text:style-name="T32">務</text:span><text:span text:style-name="T33"><text:s text:c="2"/></text:span><text:span text:style-name="T34">長</text:span></text:p>
      <text:p text:style-name="P35"/>
      <text:p text:style-name="P36"><text:s text:c="14"/></text:p>
      <text:p text:style-name="P37">中華民國<text:s text:c="4"/>年<text:s text:c="4"/>月<text:s text:c="4"/>日<text:s text:c="2"/></text:p>
      <text:p text:style-name="P38"/>
      <text:p text:style-name="P3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課外活動證明</dc:title>
    <dc:description/>
    <dc:subject/>
    <meta:initial-creator>ntu</meta:initial-creator>
    <dc:creator>爸 晴</dc:creator>
    <meta:creation-date>2020-09-03T02:47:00Z</meta:creation-date>
    <dc:date>2020-09-03T02:47:00Z</dc:date>
    <meta:print-date>2004-12-24T01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5" meta:row-count="1" meta:non-whitespace-character-count="142"/>
  </office:meta>
</office:document-meta>
</file>