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4" style:family="text">
      <style:text-properties style:font-name="標楷體" fo:font-size="24pt" style:font-name-asian="標楷體1" style:font-size-asian="24pt" style:font-size-complex="2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ffff" style:font-name="標楷體"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未享公費及其他獎助學金證明</text:span></text:p>
      <text:p text:style-name="P1"/>
      <text:p text:style-name="P1"/>
      <text:p text:style-name="P5"><text:span text:style-name="T2">經查本校</text:span><text:span text:style-name="T3"> <text:s text:c="4"/></text:span><text:span text:style-name="T2">學院</text:span><text:span text:style-name="T3"> <text:s text:c="6"/></text:span><text:span text:style-name="T2">系(所)</text:span><text:span text:style-name="T3"> <text:s/></text:span><text:span text:style-name="T2">年級學生</text:span><text:span text:style-name="T3"> <text:s text:c="9"/></text:span><text:span text:style-name="T2">，於</text:span><text:span text:style-name="T3"> <text:s text:c="4"/></text:span><text:span text:style-name="T2">學年第</text:span><text:span text:style-name="T3"> <text:s text:c="2"/></text:span><text:span text:style-name="T2">學期（自 <text:s text:c="2"/>年 <text:s/>月 <text:s/>日至</text:span><text:span text:style-name="T6">2 <text:s/></text:span><text:span text:style-name="T2">年 <text:s/>月 <text:s/>日止），該生未受領任何公費及校內、外其他公、私機關行號或團體之獎助學金。若該生在非證明期間已領取公費或獎助學金且未誠實申報，則由其自行向貴單位負責。</text:span></text:p>
      <text:p text:style-name="Standard"/>
      <text:p text:style-name="P2"/>
      <text:p text:style-name="Standard"><text:span text:style-name="T4">特此證明</text:span></text:p>
      <text:p text:style-name="P4"/>
      <text:p text:style-name="P4"/>
      <text:p text:style-name="Standard"><text:span text:style-name="T4">學校承辦單位（組戳）：</text:span></text:p>
      <text:p text:style-name="P3"/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s text:c="32"/>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8-06-29T01:46:00</meta:print-date>
    <meta:creation-date>2020-08-11T06:43:00</meta:creation-date>
    <dc:date>2020-09-03T16:02:50.738000000</dc:date>
    <meta:editing-duration>PT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136" meta:character-count="213" meta:non-whitespace-character-count="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